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8<text:tab/>AMENDEMENT VAN HET LID VAN DER STAAIJ </text:h>
      <text:p text:style-name="ifm_p_ifm">Ontvangen 29 oktober 2015</text:p>
      <text:p text:style-name="ifm_p_mt.3.76mm_indent.0.13in_ifm">De ondergetekende stelt het volgende amendement voor:</text:p>
      <text:p text:style-name="ifm_p_mt.3.76mm_indent.0.13in_ifm">In artikel I, onderdeel B, wordt aan artikel 13a, eerste lid, een zinsnede toegevoegd, luidende: , waarbij geldt dat de hoogte van die vergoeding toereikend moet zijn.</text:p>
      <text:h text:style-name="ifm_p_font.bold_mt.5.08mm_page.keep-with-next_ifm" text:outline-level="2">Toelichting</text:h>
      <text:p text:style-name="ifm_p_mt.4.23mm_indent.0.13in_ifm">Dit amendement regelt dat de hoogte van het Zvw persoonsgebonden budget toereikend moet zijn, zodat verzekerden in staat zijn om de benodigde zorg in te kopen. Hiermee wordt geborgd dat het Zvw-pgb een gelijkwaardig alternatief is voor zorg in natura. Ook wordt de wettekst in overeenstemming gebracht met de Wmo 2015 (Artikel 2.1.3, tweede lid, onderdeel b).</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8<text:tab/><text:page-number text:select-page="current"/></text:p>
      </style:footer>
    </style:master-page>
    <style:master-page xmlns:sdu-fn="http://schema.sdu.nl/2011/07/functions" style:name="Landscape" style:page-layout-name="landscape-margin-text">
      <style:footer>
        <text:p text:style-name="footer">Tweede Kamer, vergaderjaar 2015-2016, 34 2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mendement; Amendement van het lid Van der Staaij dat regelt dat de hoogte van het Zvw-PGB toereikend moet zijn, zodat verzekerden in staat zijn om de benodigde zorg in te kopen</dc:title>
    <meta:user-defined meta:name="OVERHEIDop.ParlID/DC.identifier">kst-34233-8</meta:user-defined>
    <meta:user-defined meta:name="OVERHEIDop.ondernummer">8</meta:user-defined>
    <meta:user-defined meta:name="DCTERMS.W3CDTF/DCTERMS.available">2015-11-02</meta:user-defined>
    <meta:user-defined meta:name="OVERHEIDop.KamerstukTypen/DC.type">Amendement</meta:user-defined>
    <meta:user-defined meta:name="OVERHEIDop.dossiernummer">34233</meta:user-defined>
    <meta:user-defined meta:name="OVERHEIDop.documenttitel">Amendement van het lid Van der Staaij dat regelt dat de hoogte van het Zvw-PGB toereikend moet zijn, zodat verzekerden in staat zijn om de benodigde zorg in te kopen</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Van der Staaij dat regelt dat de hoogte van het Zvw-PGB toereikend moet zijn, zodat verzekerden in staat zijn om de benodigde zorg in te kop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