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63<text:tab/>GEWIJZIGD AMENDEMENT VAN DE LEDEN DIK-FABER EN OTWIN VAN DIJK TER VERVANGING VAN DAT GEDRUKT ONDER NR. 12</text:h>
      <text:p text:style-name="ifm_p_ifm">Ontvangen 15 februari 2016</text:p>
      <text:p text:style-name="ifm_p_mt.3.76mm_indent.0.13in_ifm">De ondergetekenden stellen het volgende amendement voor:</text:p>
      <text:p text:style-name="ifm_p_mt.3.76mm_indent.0.13in_ifm">In artikel I, onderdeel B, wordt in artikel 13a, eerste lid, voor «vergoeding» ingevoegd: passende.</text:p>
      <text:h text:style-name="ifm_p_font.bold_mt.5.08mm_page.keep-with-next_ifm" text:outline-level="2">Toelichting</text:h>
      <text:p text:style-name="ifm_p_mt.4.23mm_indent.0.13in_ifm">De indieners van dit amendement regelen dat in het voorgestelde artikel 13a wordt omschreven dat de zorgverzekeraar in zijn modelovereenkomst opneemt dat de vergoeding via het Zvw-pgb passend is. Het is van belang dat het budget toereikend is om de verzekerde de zorg te kunnen laten inkopen en betalen die hij redelijkerwijs nodig heeft. De omvang van het budget wordt bepaald door de behoefte aan zorg en de kosten daarvan. De hoogte van de vergoeding van de kosten wordt op de gebruikelijke manier bepaald en dient, rekening houdend met de gangbare tarieven, passend te zijn. Eerst dan vervult de zorgverzekeraar zijn zorgplicht.</text:p>
      <text:p text:style-name="ifm_p_mt.5.08mm_ifm"><text:line-break/>Dik-Faber<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63<text:tab/><text:page-number text:select-page="current"/></text:p>
      </style:footer>
    </style:master-page>
    <style:master-page xmlns:sdu-fn="http://schema.sdu.nl/2011/07/functions" style:name="Landscape" style:page-layout-name="landscape-margin-text">
      <style:footer>
        <text:p text:style-name="footer">Tweede Kamer, vergaderjaar 2015-2016, 34 23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de leden Dik-Faber en Otwin van Dijk ter vervanging van nr. 12 dat regelt dat in artikel 13a, eerste lid, wordt opgenomen dat de vergoeding 'passend' moet zijn</dc:title>
    <meta:user-defined meta:name="OVERHEIDop.ParlID/DC.identifier">kst-34233-63</meta:user-defined>
    <meta:user-defined meta:name="OVERHEIDop.ondernummer">63</meta:user-defined>
    <meta:user-defined meta:name="DCTERMS.W3CDTF/DCTERMS.available">2016-02-16</meta:user-defined>
    <meta:user-defined meta:name="OVERHEIDop.KamerstukTypen/DC.type">Amendement</meta:user-defined>
    <meta:user-defined meta:name="OVERHEIDop.dossiernummer">34233</meta:user-defined>
    <meta:user-defined meta:name="OVERHEIDop.documenttitel">Gewijzigd amendement van de leden Dik-Faber en Otwin van Dijk ter vervanging van nr. 12 dat regelt dat in artikel 13a, eerste lid, wordt opgenomen dat de vergoeding 'passend' moet zijn</meta:user-defined>
    <meta:user-defined meta:name="OVERHEIDop.Parlementair/DC.type">Kamerstuk</meta:user-defined>
    <meta:user-defined meta:name="OVERHEIDop.indiener">O.E.T. (Otwin) van Dijk</meta:user-defined>
    <meta:user-defined meta:name="OVERHEIDop.indiener">R.K. Dik-Faber</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de leden Dik-Faber en Otwin van Dijk ter vervanging van nr. 12 dat regelt dat in artikel 13a, eerste lid, wordt opgenomen dat de vergoeding 'passend' moet zijn</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