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62
      <text:tab/>GEWIJZIGD SUBAMENDEMENT VAN DE LEDEN BERGKAMP EN DIK-FABER TER VERVANGING VAN DAT GEDRUKT ONDER NR. 61</text:h>
      <text:p text:style-name="ifm_p_ifm">Ontvangen 15 februari 2016</text:p>
      <text:p text:style-name="ifm_p_mt.3.76mm_indent.0.13in_ifm">Aan het amendement van de leden Potters en Otwin van Dijk (stuk nr. 41) wordt een onderdeel toegevoegd, luidende:</text:p>
      <text:h text:style-name="ifm_p_mt.5.08mm_ifm" text:outline-level="2">III</text:h>
      <text:p text:style-name="ifm_p_mt.3.76mm_indent.0.13in_ifm">Artikel 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den het in artikel I, onderdeel B, opgenomen derde en vierde lid van artikel 13a en artikel I, onderdeel C, op 1 januari 2017 in werking, of op een bij koninklijk besluit te bepalen eerder tijdstip.</text:p>
      <text:h text:style-name="ifm_p_font.bold_mt.5.08mm_page.keep-with-next_ifm" text:outline-level="2">Toelichting</text:h>
      <text:p text:style-name="ifm_p_mt.4.23mm_indent.0.13in_ifm">Dit amendement regelt dat wordt verzekerd dat de ontwerp-AMvB, waarmee nadere regels worden opgesteld over het Zvw-pgb, in elk geval ruim voor het verzekeringsjaar 2017 bij de Kamer wordt voorgehangen. Hiermee is tijdige betrokkenheid van de Kamer gewaarborgd zodat ook de uitkomsten van deze behandeling meegenomen kunnen worden in de polisvoorwaarden, waardoor voor het komende verzekeringsjaar de eenduidige toegangscriteria van toepassing kunnen zijn.</text:p>
      <text:p text:style-name="ifm_p_mt.5.08mm_ifm"><text:line-break/>Bergkamp<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62<text:tab/><text:page-number text:select-page="current"/></text:p>
      </style:footer>
    </style:master-page>
    <style:master-page xmlns:sdu-fn="http://schema.sdu.nl/2011/07/functions" style:name="Landscape" style:page-layout-name="landscape-margin-text">
      <style:footer>
        <text:p text:style-name="footer">Tweede Kamer, vergaderjaar 2015-2016, 34 23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Gewijzigd subamendement van de leden Bergkamp en Dik-Faber op het amendement van de leden Potters en Otwin van Dijk (nr. 41) ter vervanging van nr. 61 dat regelt dat de AMvB waarin nadere regels worden gesteld aan het Zvw-pgb aan beide Kamers kan worden voorgehangen voor het ingaan van verzekeringsjaar 2017</dc:title>
    <meta:user-defined meta:name="OVERHEIDop.ParlID/DC.identifier">kst-34233-62</meta:user-defined>
    <meta:user-defined meta:name="OVERHEIDop.ondernummer">62</meta:user-defined>
    <meta:user-defined meta:name="DCTERMS.W3CDTF/DCTERMS.available">2016-02-16</meta:user-defined>
    <meta:user-defined meta:name="OVERHEIDop.KamerstukTypen/DC.type">Amendement</meta:user-defined>
    <meta:user-defined meta:name="OVERHEIDop.dossiernummer">34233</meta:user-defined>
    <meta:user-defined meta:name="OVERHEIDop.documenttitel">Gewijzigd subamendement van de leden Bergkamp en Dik-Faber op het amendement van de leden Potters en Otwin van Dijk (nr. 41) ter vervanging van nr. 61 dat regelt dat de AMvB waarin nadere regels worden gesteld aan het Zvw-pgb aan beide Kamers kan worden voorgehangen voor het ingaan van verzekeringsjaar 2017</meta:user-defined>
    <meta:user-defined meta:name="OVERHEIDop.Parlementair/DC.type">Kamerstuk</meta:user-defined>
    <meta:user-defined meta:name="OVERHEIDop.indiener">R.K. Dik-Faber</meta:user-defined>
    <meta:user-defined meta:name="OVERHEIDop.indiener">V.A. Bergkamp</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Gewijzigd subamendement van de leden Bergkamp en Dik-Faber op het amendement van de leden Potters en Otwin van Dijk (nr. 41) ter vervanging van nr. 61 dat regelt dat de AMvB waarin nadere regels worden gesteld aan het Zvw-pgb aan beide Kamers kan worden voorgehangen voor het ingaan van verzekeringsjaar 2017</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