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33-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33<text:tab/>Wijziging van de Zorgverzekeringswet met het oog op het opnemen van regels betreffende een Zvw-pgb</text:h>
      <text:h text:style-name="ifm_p_font.bold_size.9.06pt_mt.18.8mm_indent.-58.5mm_ifm" text:outline-level="1">Nr. 60
      <text:tab/>GEWIJZIGDE MOTIE VAN HET LID LEIJTEN TER VERVANGING VAN DIE GEDRUKT ONDER NR. 43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pgb-bemiddelingsbureaus veel geld verdienen met het bemiddelen van budgethouders met zelfstandigen zonder personeel;</text:p>
      <text:p text:style-name="ifm_p_mt.3.76mm_ifm">constaterende dat er geen maximaal of vast tarief voor dergelijke bemiddelingsactiviteiten is vastgesteld;</text:p>
      <text:p text:style-name="ifm_p_mt.3.76mm_ifm">van mening dat zowel percentages die zorgverleners als budgethouders moeten betalen ten koste gaan van pgb-middelen die bestemd zijn voor zorg;</text:p>
      <text:p text:style-name="ifm_p_mt.3.76mm_ifm">verzoekt de regering, een maximum percentage vast te stellen dat mag worden gevraagd voor bemiddelin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33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33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Zorgverzekeringswet met het oog op het opnemen van regels betreffende een Zvw-pgb; Gewijzigde motie (nader); Gewijzigde motie van het lid Leijten (t.v.v. 34233, nr. 43) over een maximumpercentage voor bemiddeling bij pgb's</dc:title>
    <meta:user-defined meta:name="OVERHEIDop.ParlID/DC.identifier">kst-34233-60</meta:user-defined>
    <meta:user-defined meta:name="OVERHEIDop.ondernummer">60</meta:user-defined>
    <meta:user-defined meta:name="DCTERMS.W3CDTF/DCTERMS.available">2016-03-02</meta:user-defined>
    <meta:user-defined meta:name="OVERHEIDop.KamerstukTypen/DC.type">Motie</meta:user-defined>
    <meta:user-defined meta:name="OVERHEIDop.dossiernummer">34233</meta:user-defined>
    <meta:user-defined meta:name="OVERHEIDop.documenttitel">Gewijzigde motie van het lid Leijten (t.v.v. 34233, nr. 43) over een maximumpercentage voor bemiddeling bij pgb's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Wijziging van de Zorgverzekeringswet met het oog op het opnemen van regels betreffende een Zvw-pgb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met het oog op het opnemen van regels betreffende een Zvw-pgb; Gewijzigde motie (nader); Gewijzigde motie van het lid Leijten (t.v.v. 34233, nr. 43) over een maximumpercentage voor bemiddeling bij pgb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