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58
      <text:tab/>SUBAMENDEMENT VAN DE LEDEN BERGKAMP EN DIK-FABER TER VERVANGING VAN DAT GEDRUKT ONDER NR. 46<text:note text:id="ID-678854-d37e55" text:note-class="footnote"><text:note-citation text:label="1 ">1</text:note-citation><text:note-body><text:p text:style-name="ifm_p_font.normal_size.6.93pt_mt..5mm_indent.-0.1161in_mleft.0.1161in_ifm">Vervanging in verband met een wijziging in de ondertekening en de toelichting.</text:p></text:note-body></text:note>
      </text:h>
      <text:p text:style-name="ifm_p_ifm">Ontvangen 9 februari 2016</text:p>
      <text:p text:style-name="ifm_p_mt.3.76mm_indent.0.13in_ifm">De ondergetekenden stellen het volgende subamendement voor:</text:p>
      <text:p text:style-name="ifm_p_mt.3.76mm_indent.0.13in_ifm">Aan het amendement van de leden Potters en Otwin van Dijk (stuk nr. 41) wordt een onderdeel toegevoegd, luidende:</text:p>
      <text:p text:style-name="ifm_p_mt.3.76mm_indent.no_ifm">III</text:p>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het in artikel I, onderdeel B, opgenomen derde en vierde lid van artikel 13a en artikel I, onderdeel C, op 1 juli 2016 in werking, of op een bij koninklijk besluit te bepalen eerder tijdstip.</text:p>
      <text:h text:style-name="ifm_p_font.bold_mt.5.08mm_page.keep-with-next_ifm" text:outline-level="2">Toelichting</text:h>
      <text:p text:style-name="ifm_p_mt.4.23mm_indent.0.13in_ifm">Dit amendement regelt dat wordt verzekerd dat de AMvB waarmee nadere regels worden opgesteld over het Zvw-pgb in elk geval op of voor 1 juli van dit jaar aan de Kamer kan worden gezonden, waardoor voor het verzekeringsjaar 2017 eenduidige toegangscriteria van toepassing kunnen zijn.</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58<text:tab/><text:page-number text:select-page="current"/></text:p>
      </style:footer>
    </style:master-page>
    <style:master-page xmlns:sdu-fn="http://schema.sdu.nl/2011/07/functions" style:name="Landscape" style:page-layout-name="landscape-margin-text">
      <style:footer>
        <text:p text:style-name="footer">Tweede Kamer, vergaderjaar 2015-2016, 34 23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Subamendement van de leden Bergkamp en Dik-Faber op het amendement van de leden Potters en Otwin van Dijk (nr. 41) ter vervanging van nr. 46 waarmee de AMvB waarin de nadere regels worden gesteld aan het Zvw-pgb op of voor 1 juli kan worden voorgehangen bij de Kamers</dc:title>
    <meta:user-defined meta:name="OVERHEIDop.ParlID/DC.identifier">kst-34233-58</meta:user-defined>
    <meta:user-defined meta:name="OVERHEIDop.ondernummer">58</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Subamendement van de leden Bergkamp en Dik-Faber op het amendement van de leden Potters en Otwin van Dijk (nr. 41) ter vervanging van nr. 46 waarmee de AMvB waarin de nadere regels worden gesteld aan het Zvw-pgb op of voor 1 juli kan worden voorgehangen bij de Kamers</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Subamendement van de leden Bergkamp en Dik-Faber op het amendement van de leden Potters en Otwin van Dijk (nr. 41) ter vervanging van nr. 46 waarmee de AMvB waarin de nadere regels worden gesteld aan het Zvw-pgb op of voor 1 juli kan worden voorgehangen bij de Kamers</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