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55
      <text:tab/>MOTIE VAN HET LID VOORTMA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het persoonsgebonden budget in de Zorgverzekeringswet (Zvw-pgb) alleen mogelijk is voor verpleging en verzorging die niet gepaard gaan met verblijf;</text:p>
      <text:p text:style-name="ifm_p_mt.3.76mm_ifm">overwegende dat mogelijk ook voor andere zorgaanspraken in de Zorgverzekeringswet het Zvw-pgb een mogelijke inkoopwijze kan zijn;</text:p>
      <text:p text:style-name="ifm_p_mt.3.76mm_ifm">verzoekt de regering, jaarlijks te evalueren of de mogelijkheid om zorg via het Zvw-pgb te regelen, uitgebreid kan worden naar andere zorgaanspraken in de Zorgverzekeringswet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Voortman over het Zvw-pgb voor andere zorgaanspraken in de Zorgverzekeringswet</dc:title>
    <meta:user-defined meta:name="OVERHEIDop.ParlID/DC.identifier">kst-34233-55</meta:user-defined>
    <meta:user-defined meta:name="OVERHEIDop.ondernummer">55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Voortman over het Zvw-pgb voor andere zorgaanspraken in de Zorgverzekeringswet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Voortman over het Zvw-pgb voor andere zorgaanspraken in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