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 </text:h>
      <text:h text:style-name="ifm_p_font.bold_size.9.06pt_mt.18.8mm_indent.-58.5mm_ifm" text:outline-level="1">Nr. 51
      <text:tab/>MOTIE VAN HET LID DIK-FABER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Zorgverzekeraars Nederland (ZN) van mening is dat het verankeren van het pgb in de Zvw geen doel op zich is;</text:p>
      <text:p text:style-name="ifm_p_mt.3.76mm_ifm">constaterende dat ZN zich zorgen maakt over de manier waarop het Zvw-pgb op dit moment wordt ingericht;</text:p>
      <text:p text:style-name="ifm_p_mt.3.76mm_ifm">overwegende dat de eigen regie, die cliënten met een persoonsgebonden budget over hun zorg kunnen krijgen, van grote toegevoegde waarde is binnen de Zorgverzekeringswet;</text:p>
      <text:p text:style-name="ifm_p_mt.3.76mm_ifm">van mening dat wanneer DSW goed in staat is het Zvw-pgb uit te voeren, andere zorgverzekeraars dit ook kunnen;</text:p>
      <text:p text:style-name="ifm_p_mt.3.76mm_ifm">verzoekt de regering, te bevorderen dat zorgverzekeraars onderling best practices uitwisselen en daarbij ook de ervaringen van DSW te betrek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Motie; Motie van het lid Dik-Faber over bevorderen dat zorgverzekeraars onderling best practices uitwisselen</dc:title>
    <meta:user-defined meta:name="OVERHEIDop.ParlID/DC.identifier">kst-34233-51</meta:user-defined>
    <meta:user-defined meta:name="OVERHEIDop.ondernummer">51</meta:user-defined>
    <meta:user-defined meta:name="DCTERMS.W3CDTF/DCTERMS.available">2016-02-10</meta:user-defined>
    <meta:user-defined meta:name="OVERHEIDop.KamerstukTypen/DC.type">Motie</meta:user-defined>
    <meta:user-defined meta:name="OVERHEIDop.dossiernummer">34233</meta:user-defined>
    <meta:user-defined meta:name="OVERHEIDop.documenttitel">Motie van het lid Dik-Faber over bevorderen dat zorgverzekeraars onderling best practices uitwissele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Motie; Motie van het lid Dik-Faber over bevorderen dat zorgverzekeraars onderling best practices uitwiss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