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 </text:h>
      <text:h text:style-name="ifm_p_font.bold_size.9.06pt_mt.18.8mm_indent.-58.5mm_ifm" text:outline-level="1">Nr. 50
      <text:tab/>MOTIE VAN HET LID DIK-FABER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een wettelijke grondslag voor een Zvw-pgb wordt geregeld;</text:p>
      <text:p text:style-name="ifm_p_mt.3.76mm_ifm">overwegende dat zorgverzekeraars kritisch zijn over de uitvoerbaarheid van het pgb;</text:p>
      <text:p text:style-name="ifm_p_mt.3.76mm_ifm">van mening dat het bewustekeuzegesprek, maar ook huisbezoeken bijdragen aan de uitvoerbaarheid van het Zvw-pgb;</text:p>
      <text:p text:style-name="ifm_p_mt.3.76mm_ifm">voorts van mening dat zorgverzekeraars met huisbezoeken budgethouders ondersteuning kunnen bieden bij het organiseren van het Zvw-pgb;</text:p>
      <text:p text:style-name="ifm_p_mt.3.76mm_ifm">verzoekt de regering, zorgverzekeraars ertoe te bewegen om tijd te investeren in het Zvw-pgb door meer huisbezoeken af te legg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3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3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Motie; Motie van het lid Dik-Faber over zorgverzekeraars ertoe bewegen om tijd te investeren in het Zvw-pgb</dc:title>
    <meta:user-defined meta:name="OVERHEIDop.ParlID/DC.identifier">kst-34233-50</meta:user-defined>
    <meta:user-defined meta:name="OVERHEIDop.ondernummer">50</meta:user-defined>
    <meta:user-defined meta:name="DCTERMS.W3CDTF/DCTERMS.available">2016-02-10</meta:user-defined>
    <meta:user-defined meta:name="OVERHEIDop.KamerstukTypen/DC.type">Motie</meta:user-defined>
    <meta:user-defined meta:name="OVERHEIDop.dossiernummer">34233</meta:user-defined>
    <meta:user-defined meta:name="OVERHEIDop.documenttitel">Motie van het lid Dik-Faber over zorgverzekeraars ertoe bewegen om tijd te investeren in het Zvw-pgb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Motie; Motie van het lid Dik-Faber over zorgverzekeraars ertoe bewegen om tijd te investeren in het Zvw-pg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