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49
      <text:tab/>MOTIE VAN DE LEDEN DIK-FABER EN BERGKAMP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de SKGZ zal worden verzocht om procedures, als het gaat om bemiddeling en geschillenbeslechting ten aanzien van het Zvw-pgb, waar mogelijk in te korten;</text:p>
      <text:p text:style-name="ifm_p_mt.3.76mm_ifm">constaterende dat de huidige doorlooptijd voor bemiddeling twee maanden en voor het behandelen van een geschil zes maanden is;</text:p>
      <text:p text:style-name="ifm_p_mt.3.76mm_ifm">van mening dat een vlottere bemiddeling en geschillenbeslechting ten aanzien van het Zvw-pgb bijdraagt aan een solide uitvoering van het Zvw-pgb;</text:p>
      <text:p text:style-name="ifm_p_mt.3.76mm_ifm">verzoekt de regering, ervoor te zorgen dat de SKGZ de juiste capaciteit krijgt om de doorlooptijd van bemiddeling en geschillenbeslechting over het Zvw-pgb daadwerkelijk aanzienlijk te verkorten;</text:p>
      <text:p text:style-name="ifm_p_mt.3.76mm_ifm">verzoekt de regering voorts, bij de monitoring van de uitvoering van het Zvw-pgb tevens de doorlooptijden van procedures bij de SKGZ op te nemen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de leden Dik-Faber en Bergkamp over capaciteit bij de SGKZ om doorlooptijden te verkorten</dc:title>
    <meta:user-defined meta:name="OVERHEIDop.ParlID/DC.identifier">kst-34233-49</meta:user-defined>
    <meta:user-defined meta:name="OVERHEIDop.ondernummer">49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de leden Dik-Faber en Bergkamp over capaciteit bij de SGKZ om doorlooptijden te verkorten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de leden Dik-Faber en Bergkamp over capaciteit bij de SGKZ om doorlooptijden te ver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