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3-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3<text:tab/>Wijziging van de Zorgverzekeringswet met het oog op het opnemen van regels betreffende een Zvw-pgb</text:h>
      <text:h text:style-name="ifm_p_font.bold_size.9.06pt_mt.18.8mm_indent.-58.5mm_ifm" text:outline-level="1">Nr. 42
      <text:tab/>MOTIE VAN HET LID LEIJTEN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zorgverzekeraars een pgb afwijzen wanneer de zorg die iemand nodig heeft, aangeduid kan worden als «planbare zorg»;</text:p>
      <text:p text:style-name="ifm_p_mt.3.76mm_ifm">overwegende dat het criterium «planbare zorg» leidt tot zeer pijnlijke interpretatieverschillen;</text:p>
      <text:p text:style-name="ifm_p_mt.3.76mm_ifm">verzoekt de regering, het criterium «planbare zorg» niet meer toe te passen bij de toekenning of afwijzing van een pgb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3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3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met het oog op het opnemen van regels betreffende een Zvw-pgb; Motie; Motie van het lid Leijten over het criterium planbare zorg bij toekenning en afwijzing van een pgb</dc:title>
    <meta:user-defined meta:name="OVERHEIDop.ParlID/DC.identifier">kst-34233-42</meta:user-defined>
    <meta:user-defined meta:name="OVERHEIDop.ondernummer">42</meta:user-defined>
    <meta:user-defined meta:name="DCTERMS.W3CDTF/DCTERMS.available">2016-02-10</meta:user-defined>
    <meta:user-defined meta:name="OVERHEIDop.KamerstukTypen/DC.type">Motie</meta:user-defined>
    <meta:user-defined meta:name="OVERHEIDop.dossiernummer">34233</meta:user-defined>
    <meta:user-defined meta:name="OVERHEIDop.documenttitel">Motie van het lid Leijten over het criterium planbare zorg bij toekenning en afwijzing van een pgb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Wijziging van de Zorgverzekeringswet met het oog op het opnemen van regels betreffende een Zvw-pgb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met het oog op het opnemen van regels betreffende een Zvw-pgb; Motie; Motie van het lid Leijten over het criterium planbare zorg bij toekenning en afwijzing van een pg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