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34
      <text:tab/>AMENDEMENT VAN HET LID AGEMA </text:h>
      <text:p text:style-name="ifm_p_ifm">Ontvangen 3 februari 2016</text:p>
      <text:p text:style-name="ifm_p_mt.3.76mm_indent.0.13in_ifm">De ondergetekende stelt het volgende amendement voor:</text:p>
      <text:h text:style-name="ifm_p_mt.5.08mm_ifm" text:outline-level="2">I</text:h>
      <text:p text:style-name="ifm_p_mt.3.76mm_indent.0.13in_ifm">In artikel I, onderdeel B wordt in artikel 13a na het eerste lid een lid toegevoegd, luidende:</text:p>
      <text:p text:style-name="ifm_p_mt.3.76mm_indent.0.13in_ifm">1a.  De behoefte aan verpleging en verzorging als bedoeld in het eerste lid wordt zonder herindicering aangenomen indien de verzekerde op het moment van de in het eerste lid bedoelde aanvraag ten minste tien jaar aaneengesloten aanspraak maakt op verpleging en verzorging als bedoeld in het eerste lid of bij of krachtens artikel 6, eerste lid, van de vroegere Algemene Wet Bijzondere Ziektekosten.</text:p>
      <text:h text:style-name="ifm_p_mt.5.08mm_ifm" text:outline-level="2">II</text:h>
      <text:p text:style-name="ifm_p_mt.3.76mm_indent.0.13in_ifm">Artikel 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in artikel I, onderdeel B, opgenomen artikel 13a, 1a-de lid, werkt terug tot en met 1 januari 2015.</text:p>
      <text:h text:style-name="ifm_p_font.bold_mt.5.08mm_page.keep-with-next_ifm" text:outline-level="2">Toelichting</text:h>
      <text:p text:style-name="ifm_p_mt.4.23mm_indent.0.13in_ifm">Met dit amendement wordt geregeld dat langdurig zieken en gehandicapten, die al tien jaar of langer een indicatie voor thuiszorg (verpleging en verzorging) hebben niet steeds weer geherindiceerd hoeven te worden. Het gaat hierbij om mensen die een leven lang zorgafhankelijk zijn en zij worden in de regel alleen maar zieker. Ze worden wel steeds weer geherindiceerd, moeten steeds meer en meer administratie bijhouden en houden steeds minder zorg over en worden daar terecht horendol va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34<text:tab/><text:page-number text:select-page="current"/></text:p>
      </style:footer>
    </style:master-page>
    <style:master-page xmlns:sdu-fn="http://schema.sdu.nl/2011/07/functions" style:name="Landscape" style:page-layout-name="landscape-margin-text">
      <style:footer>
        <text:p text:style-name="footer">Tweede Kamer, vergaderjaar 2015-2016, 34 23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het lid Agema dat regelt dat langdurig zieken en gehandicapten die al tien jaar of langer een indicatie hebben niet geherindiceerd hoeven te worden</dc:title>
    <meta:user-defined meta:name="OVERHEIDop.ParlID/DC.identifier">kst-34233-34</meta:user-defined>
    <meta:user-defined meta:name="OVERHEIDop.ondernummer">34</meta:user-defined>
    <meta:user-defined meta:name="DCTERMS.W3CDTF/DCTERMS.available">2016-02-04</meta:user-defined>
    <meta:user-defined meta:name="OVERHEIDop.KamerstukTypen/DC.type">Amendement</meta:user-defined>
    <meta:user-defined meta:name="OVERHEIDop.dossiernummer">34233</meta:user-defined>
    <meta:user-defined meta:name="OVERHEIDop.documenttitel">Amendement van het lid Agema dat regelt dat langdurig zieken en gehandicapten die al tien jaar of langer een indicatie hebben niet geherindiceerd hoeven te worden</meta:user-defined>
    <meta:user-defined meta:name="OVERHEIDop.Parlementair/DC.type">Kamerstuk</meta:user-defined>
    <meta:user-defined meta:name="OVERHEIDop.indiener">M. Agema</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het lid Agema dat regelt dat langdurig zieken en gehandicapten die al tien jaar of langer een indicatie hebben niet geherindiceerd hoeven te worden</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