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1<text:tab/>AMENDEMENT VAN DE LEDEN BERGKAMP EN VAN DER STAAIJ TER VERVANGING VAN DIE GEDRUKT ONDER DE NRS. 8 EN 15<text:note text:id="ID-669581-d37e5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27 januari 2016</text:p>
      <text:p text:style-name="ifm_p_mt.3.76mm_indent.0.13in_ifm">De ondergetekenden stellen het volgende amendement voor:</text:p>
      <text:p text:style-name="ifm_p_mt.3.76mm_indent.0.13in_ifm">In artikel I, onderdeel B, wordt aan artikel 13a, eerste lid, een zinsnede toegevoegd, luidende: , waarbij geldt dat de hoogte van die vergoeding toereikend moet zijn.</text:p>
      <text:h text:style-name="ifm_p_font.bold_mt.5.08mm_page.keep-with-next_ifm" text:outline-level="2">Toelichting</text:h>
      <text:p text:style-name="ifm_p_mt.4.23mm_indent.0.13in_ifm">Met dit amendement beogen de indieners te regelen dat de hoogte van het Zorgverzekeringswet persoonsgebonden budget toereikend moet zijn, zodat verzekerden de gewenste zorg in kunnen kopen. Hiermee wordt geborgd dat het Zvw-pgb een gelijkwaardig alternatief is voor zorg in natura.</text:p>
      <text:p text:style-name="ifm_p_mt.5.08mm_ifm"><text:line-break/>Bergkam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1<text:tab/><text:page-number text:select-page="current"/></text:p>
      </style:footer>
    </style:master-page>
    <style:master-page xmlns:sdu-fn="http://schema.sdu.nl/2011/07/functions" style:name="Landscape" style:page-layout-name="landscape-margin-text">
      <style:footer>
        <text:p text:style-name="footer">Tweede Kamer, vergaderjaar 2015-2016, 34 23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Bergkamp en Van der Staaij ter vervanging van nrs. 8 en 15 waarmee wordt geregeld dat de hoogte van het Zvw-pgb toereikend moet zijn om de door cliënt gewenste zorg in te kopen</dc:title>
    <meta:user-defined meta:name="OVERHEIDop.ParlID/DC.identifier">kst-34233-31</meta:user-defined>
    <meta:user-defined meta:name="OVERHEIDop.ondernummer">31</meta:user-defined>
    <meta:user-defined meta:name="DCTERMS.W3CDTF/DCTERMS.available">2016-01-28</meta:user-defined>
    <meta:user-defined meta:name="OVERHEIDop.KamerstukTypen/DC.type">Amendement</meta:user-defined>
    <meta:user-defined meta:name="OVERHEIDop.dossiernummer">34233</meta:user-defined>
    <meta:user-defined meta:name="OVERHEIDop.documenttitel">Amendement van de leden Bergkamp en Van der Staaij ter vervanging van nrs. 8 en 15 waarmee wordt geregeld dat de hoogte van het Zvw-pgb toereikend moet zijn om de door cliënt gewenste zorg in te kopen</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Bergkamp en Van der Staaij ter vervanging van nrs. 8 en 15 waarmee wordt geregeld dat de hoogte van het Zvw-pgb toereikend moet zijn om de door cliënt gewenste zorg in te kop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