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17
      <text:tab/>AMENDEMENT VAN DE LEDEN DIK-FABER EN VOORTMAN</text:h>
      <text:p text:style-name="ifm_p_ifm">Ontvangen 27 november 2015</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Volksgezondheid, Welzijn en Sport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introduceert een evaluatiebepaling in het wetsvoorstel. Geregeld wordt dat de Minister van Volksgezondheid, Welzijn en Sport, binnen twee jaar na inwerkingtreding van het wetsvoorstel, aan de Staten-Generaal een verslag zendt over de doeltreffendheid en de effecten van de Zvw-pgb in de praktijk. Het verankeren van het pgb in de Zvw vraagt éénmalig om een aparte evaluatie. Het Zvw-pgb is een constructie die nieuwe elementen in de Zvw introduceert. In het belang van de budgethouder is het van belang dat de uitvoering van deze wijziging sneller dan de reguliere evaluatie van de wet zal worden onderzocht, zodat het beleid tijdig bijgestuurd kan worden.</text:p>
      <text:p text:style-name="ifm_p_mt.5.08mm_ifm"><text:line-break/>Dik-Faber<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7<text:tab/><text:page-number text:select-page="current"/></text:p>
      </style:footer>
    </style:master-page>
    <style:master-page xmlns:sdu-fn="http://schema.sdu.nl/2011/07/functions" style:name="Landscape" style:page-layout-name="landscape-margin-text">
      <style:footer>
        <text:p text:style-name="footer">Tweede Kamer, vergaderjaar 2015-2016, 34 23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de leden Dik-Faber en Voortman waarmee een evaluatiebepaling aan de wet wordt toegevoegd</dc:title>
    <meta:user-defined meta:name="OVERHEIDop.ParlID/DC.identifier">kst-34233-17</meta:user-defined>
    <meta:user-defined meta:name="OVERHEIDop.ondernummer">17</meta:user-defined>
    <meta:user-defined meta:name="DCTERMS.W3CDTF/DCTERMS.available">2015-11-30</meta:user-defined>
    <meta:user-defined meta:name="OVERHEIDop.KamerstukTypen/DC.type">Amendement</meta:user-defined>
    <meta:user-defined meta:name="OVERHEIDop.dossiernummer">34233</meta:user-defined>
    <meta:user-defined meta:name="OVERHEIDop.documenttitel">Amendement van de leden Dik-Faber en Voortman waarmee een evaluatiebepaling aan de wet wordt toegevoegd</meta:user-defined>
    <meta:user-defined meta:name="OVERHEIDop.Parlementair/DC.type">Kamerstuk</meta:user-defined>
    <meta:user-defined meta:name="OVERHEIDop.indiener">L.G.J. Voortman</meta:user-defined>
    <meta:user-defined meta:name="OVERHEIDop.indiener">R.K. Dik-Faber</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Dik-Faber en Voortman waarmee een evaluatiebepaling aan de wet wordt toegevoegd</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