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15
      <text:tab/>AMENDEMENT VAN HET LID BERGKAMP </text:h>
      <text:p text:style-name="ifm_p_ifm">Ontvangen 23 november 2015</text:p>
      <text:p text:style-name="ifm_p_mt.3.76mm_indent.0.13in_ifm">De ondergetekende stelt het volgende amendement voor:</text:p>
      <text:p text:style-name="ifm_p_mt.3.76mm_indent.0.13in_ifm">In artikel I, onderdeel B, wordt aan artikel 13a, eerste lid, een zinsnede toegevoegd, luidende: , waarbij geldt dat de hoogte van die vergoeding toereikend moet zijn.</text:p>
      <text:h text:style-name="ifm_p_font.bold_mt.5.08mm_page.keep-with-next_ifm" text:outline-level="2">Toelichting</text:h>
      <text:p text:style-name="ifm_p_mt.4.23mm_indent.0.13in_ifm">Met dit amendement beoogt de indiener te regelen dat de hoogte van het persoonsgebonden budget toereikend moet zijn om de door de cliënt gewenste zorg in te kopen.</text:p>
      <text:p text:style-name="ifm_p_mt.5.08mm_ifm">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Amendement; Amendement van het lid Bergkamp waarmee wordt geregeld dat de hoogte van het Zvw-pgb toereikend moet zijn om de door cliënt gewenste zorg in te kopen</dc:title>
    <meta:user-defined meta:name="OVERHEIDop.ParlID/DC.identifier">kst-34233-15</meta:user-defined>
    <meta:user-defined meta:name="OVERHEIDop.ondernummer">15</meta:user-defined>
    <meta:user-defined meta:name="DCTERMS.W3CDTF/DCTERMS.available">2015-11-24</meta:user-defined>
    <meta:user-defined meta:name="OVERHEIDop.KamerstukTypen/DC.type">Amendement</meta:user-defined>
    <meta:user-defined meta:name="OVERHEIDop.dossiernummer">34233</meta:user-defined>
    <meta:user-defined meta:name="OVERHEIDop.documenttitel">Amendement van het lid Bergkamp waarmee wordt geregeld dat de hoogte van het Zvw-pgb toereikend moet zijn om de door cliënt gewenste zorg in te kopen</meta:user-defined>
    <meta:user-defined meta:name="OVERHEIDop.Parlementair/DC.type">Kamerstuk</meta:user-defined>
    <meta:user-defined meta:name="OVERHEIDop.indiener">V.A. Bergkamp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Amendement; Amendement van het lid Bergkamp waarmee wordt geregeld dat de hoogte van het Zvw-pgb toereikend moet zijn om de door cliënt gewenste zorg in te 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