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2
      <text:tab/>AMENDEMENT VAN DE LEDEN DIK-FABER EN OTWIN VAN DIJK</text:h>
      <text:p text:style-name="ifm_p_ifm">Ontvangen 5 november 2015</text:p>
      <text:p text:style-name="ifm_p_mt.3.76mm_indent.0.13in_ifm">De ondergetekenden stellen het volgende amendement voor:</text:p>
      <text:p text:style-name="ifm_p_mt.3.76mm_indent.0.13in_ifm">In artikel I, onderdeel A, vervalt in artikel 1, onderdeel k: gemaximeerde.</text:p>
      <text:h text:style-name="ifm_p_font.bold_mt.5.08mm_page.keep-with-next_ifm" text:outline-level="2">Toelichting</text:h>
      <text:p text:style-name="ifm_p_mt.4.23mm_indent.0.13in_ifm">De indieners van dit amendement regelen dat bij de begripsomschrijving van het Zvw-pgb aansluiting wordt gezocht wordt bij de Wet maatschappelijke ondersteuning 2015, de Jeugdwet en Wet langdurige zorg. Voor het Zvw-pgb is voor een afwijkende definitie van het pgb gekozen, dit is verwarrend. Vervolgens wordt in het voorgestelde artikel 13a omschreven dat de zorgverzekeraar in zijn modelovereenkomst het tarief van het pgb vastlegt. Het is van belang, dat de vergoeding die in de modelovereenkomst wordt vastgelegd toereikend en passend is.</text:p>
      <text:p text:style-name="ifm_p_mt.5.08mm_ifm"><text:line-break/>Dik-Faber<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2<text:tab/><text:page-number text:select-page="current"/></text:p>
      </style:footer>
    </style:master-page>
    <style:master-page xmlns:sdu-fn="http://schema.sdu.nl/2011/07/functions" style:name="Landscape" style:page-layout-name="landscape-margin-text">
      <style:footer>
        <text:p text:style-name="footer">Tweede Kamer, vergaderjaar 2015-2016, 34 2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de leden Dik-Faber en Otwin van Dijk waarmee het woord 'gemaximeerde' in de begripsomschrijving van het Zvw-pgb vervalt</dc:title>
    <meta:user-defined meta:name="OVERHEIDop.ParlID/DC.identifier">kst-34233-12</meta:user-defined>
    <meta:user-defined meta:name="OVERHEIDop.ondernummer">12</meta:user-defined>
    <meta:user-defined meta:name="DCTERMS.W3CDTF/DCTERMS.available">2015-11-06</meta:user-defined>
    <meta:user-defined meta:name="OVERHEIDop.KamerstukTypen/DC.type">Amendement</meta:user-defined>
    <meta:user-defined meta:name="OVERHEIDop.dossiernummer">34233</meta:user-defined>
    <meta:user-defined meta:name="OVERHEIDop.documenttitel">Amendement van de leden Dik-Faber en Otwin van Dijk waarmee het woord 'gemaximeerde' in de begripsomschrijving van het Zvw-pgb vervalt</meta:user-defined>
    <meta:user-defined meta:name="OVERHEIDop.Parlementair/DC.type">Kamerstuk</meta:user-defined>
    <meta:user-defined meta:name="OVERHEIDop.indiener">O.E.T. (Otwin) van Dijk</meta:user-defined>
    <meta:user-defined meta:name="OVERHEIDop.indiener">R.K. Dik-Faber</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Dik-Faber en Otwin van Dijk waarmee het woord 'gemaximeerde' in de begripsomschrijving van het Zvw-pgb vervalt</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