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32<text:tab/>Wijziging van de Wet op het financieel toezicht, het Burgerlijk Wetboek en enige andere wetten ter implementatie van richtlijn nr. 2013/50/EU van het Europees parlement en de Raad van 22 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, het Burgerlijk Wetboek en enige andere wetten ter implementatie van richtlijn nr. 2013/50/EU van het Europees parlement en de Raad van 22 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het financieel toezicht, het Burgerlijk Wetboek en enige andere wetten ter implementatie van richtlijn nr. 2013/50/EU van het Europees Parlement en de Raad van 22 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; Koninklijke boodschap; Koninklijke boodschap</dc:title>
    <meta:user-defined meta:name="OVERHEIDop.ParlID/DC.identifier">kst-34232-1</meta:user-defined>
    <meta:user-defined meta:name="OVERHEIDop.ondernummer">1</meta:user-defined>
    <meta:user-defined meta:name="DCTERMS.W3CDTF/DCTERMS.available">2015-06-23</meta:user-defined>
    <meta:user-defined meta:name="OVERHEIDop.KamerstukTypen/DC.type">Koninklijke boodschap</meta:user-defined>
    <meta:user-defined meta:name="OVERHEIDop.dossiernummer">34232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de Wet op het financieel toezicht, het Burgerlijk Wetboek en enige andere wetten ter implementatie van richtlijn nr. 2013/50/EU van het Europees Parlement en de Raad van 22 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het Burgerlijk Wetboek en enige andere wetten ter implementatie van richtlijn nr. 2013/50/EU van het Europees Parlement en de Raad van 22 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op.versieInformatie"/>
  </office:meta>
</office:document-meta>
</file>