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21 februari 2019</text:p>
      <text:p text:style-name="ifm_p_mt.3.76mm_ifm">Bij uw Kamer is thans het voorstel van wet van de leden Van Oosten, Kuiken en Groothuizen tot wijziging van Boek 1 van het Burgerlijk Wetboek en van enige andere wetten in verband met de herziening van het stelsel van partneralimentatie (Wet herziening partneralimentatie) 34 231 aanhangig.</text:p>
      <text:p text:style-name="ifm_p_mt.3.76mm_ifm">Hierbij deel ik u mede dat de Kamer in haar vergadering van 21 februari 2019 heeft besloten dat de heer Van Wijngaarden de plaats zal innemen van de heer Van Oosten bij de verdediging van het voorstel van wet.</text:p>
      <text:p text:style-name="ifm_p_mt.5.08mm_ifm">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F<text:tab/><text:page-number text:select-page="current"/></text:p>
      </style:footer>
    </style:master-page>
    <style:master-page xmlns:sdu-fn="http://schema.sdu.nl/2011/07/functions" style:name="Landscape" style:page-layout-name="landscape-margin-text">
      <style:footer>
        <text:p text:style-name="footer">Eerste Kamer, vergaderjaar 2018-2019, 34 2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Brief van de Voorzitter van de Tweede Kamer der Staten-Generaal over vervanging van initiatiefnemer Van Oosten door Van Wijngaarden</dc:title>
    <meta:user-defined meta:name="OVERHEIDop.ParlID/DC.identifier">kst-34231-F</meta:user-defined>
    <meta:user-defined meta:name="OVERHEIDop.ondernummer">F</meta:user-defined>
    <meta:user-defined meta:name="DCTERMS.W3CDTF/DCTERMS.available">2019-05-15</meta:user-defined>
    <meta:user-defined meta:name="OVERHEIDop.KamerstukTypen/DC.type">Brief</meta:user-defined>
    <meta:user-defined meta:name="OVERHEIDop.dossiernummer">34231</meta:user-defined>
    <meta:user-defined meta:name="OVERHEIDop.documenttitel">Brief van de Voorzitter van de Tweede Kamer der Staten-Generaal over vervanging van initiatiefnemer Van Oosten door Van Wijngaar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van de Voorzitter van de Tweede Kamer der Staten-Generaal over vervanging van initiatiefnemer Van Oosten door Van Wijngaa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2-21</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