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9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9<text:tab/>Voordracht ter vervulling van een vacature in de Commissie van Toezicht betreffende de inlichtingen- en veiligheidsdiensten (CTivd)</text:h>
      <text:h text:style-name="ifm_p_font.bold_size.9.06pt_mt.18.8mm_indent.-58.5mm_ifm" text:outline-level="1">Nr. 3
      <text:tab/>BRIEF VAN DE VASTE COMMISSIE VOOR BINNENLANDSE ZAKEN </text:h>
      <text:p text:style-name="ifm_p_mt.3.76mm_ifm">Aan de Voorzitter van de Tweede Kamer der Staten-Generaal</text:p>
      <text:p text:style-name="ifm_p_mt.3.76mm_ifm">Den Haag, 10 december 2015</text:p>
      <text:p text:style-name="ifm_p_mt.3.76mm_ifm">In verband met het opmaken van een voordracht van drie kandidaten ter vervulling van de vacature van een lid van de Commissie van Toezicht betreffende de Inlichtingen- en Veiligheidsdiensten als bedoeld in artikel 65 van de Wet op de inlichtingen- en veiligheidsdiensten 2002, kan de vaste commissie voor Binnenlandse Zaken het volgende meedelen.</text:p>
      <text:p text:style-name="ifm_p_mt.3.76mm_ifm">Een delegatie van de vaste commissie voor Binnenlandse Zaken heeft op 24 november 2015 een gesprek gevoerd met de leden van de aanbevelingscommissie, te weten de vice-president van de Raad van State, de president van de Hoge Raad der Nederlanden en de Nationale ombudsman, ter toelichting van de door de aanbevelingscommissie van drie opgemaakte aanbevelingslijst.</text:p>
      <text:p text:style-name="ifm_p_mt.3.76mm_ifm">Vervolgens heeft een delegatie van de vaste commissie voor Binnenlandse Zaken op 2 december 2015 gesprekken gevoerd met de door de aanbevelingscommissie voorgedragen kandidaten.</text:p>
      <text:p text:style-name="ifm_p_mt.3.76mm_ifm">De vaste commissie voor Binnenlandse Zaken stelt nu de volgende voordracht voor waaruit de Ministers van Algemene Zaken, van Binnenlandse Zaken en Koninkrijksrelaties en van Defensie een keuze kunnen maken:</text:p>
      <text:p text:style-name="ifm_p_mt.3.76mm_ifm">Lid CTIVD</text:p>
      <text:p text:style-name="ifm_p_indent.-7mm_mleft.7mm_ifm">1.<text:tab/>Mevrouw mr. M.I. Koelewijn</text:p>
      <text:p text:style-name="ifm_p_indent.-7mm_mleft.7mm_ifm">2.<text:tab/>De heer mr. J.J. Stam</text:p>
      <text:p text:style-name="ifm_p_indent.-7mm_mleft.7mm_ifm">3.<text:tab/>De heer mr. J. Piena</text:p>
      <text:p text:style-name="ifm_p_mt.3.76mm_ifm">De commissie verzoekt u de sollicitatiebrief en het curriculum vitae van de kandidaten ter vertrouwelijke kennisneming van de leden neer te leggen bij het Centraal Informatiepunt van de Tweede Kamer<text:note text:id="ID-639677-d36e84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voorzitter van de commissie,<text:line-break/>Pia<text:s/>Dijkstra</text:p>
      <text:p text:style-name="ifm_p_mt.3.76mm_ifm">De griffier van de commissie,<text:line-break/>Van der Lee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dracht ter vervulling van een vacature in de Commissie van Toezicht betreffende de inlichtingen- en veiligheidsdiensten (CTivd); Brief commissie; Brief van de commissie voor Binnenlandse Zaken t.g.v. een voordracht van een vacature van een nieuw lid van de Commissie van Toezicht betreffende de inlichtingen- en veiligheidsdiensten (CTivd)</dc:title>
    <meta:user-defined meta:name="OVERHEIDop.ParlID/DC.identifier">kst-34229-3</meta:user-defined>
    <meta:user-defined meta:name="OVERHEIDop.ondernummer">3</meta:user-defined>
    <meta:user-defined meta:name="DCTERMS.W3CDTF/DCTERMS.available">2015-12-14</meta:user-defined>
    <meta:user-defined meta:name="OVERHEIDop.KamerstukTypen/DC.type">Brief</meta:user-defined>
    <meta:user-defined meta:name="OVERHEIDop.dossiernummer">34229</meta:user-defined>
    <meta:user-defined meta:name="OVERHEIDop.documenttitel">Brief van de commissie voor Binnenlandse Zaken t.g.v. een voordracht van een vacature van een nieuw lid van de Commissie van Toezicht betreffende de inlichtingen- en veiligheidsdiensten (CTivd)</meta:user-defined>
    <meta:user-defined meta:name="OVERHEIDop.Parlementair/DC.type">Kamerstuk</meta:user-defined>
    <meta:user-defined meta:name="OVERHEIDop.indiener">Drs. M.J. van der Leeden</meta:user-defined>
    <meta:user-defined meta:name="OVERHEIDop.indiener">P.A. (Pia) Dijkstra</meta:user-defined>
    <meta:user-defined meta:name="OVERHEIDop.vergaderjaar">2015-2016</meta:user-defined>
    <meta:user-defined meta:name="OVERHEIDop.dossiertitel">Voordracht ter vervulling van een vacature in de Commissie van Toezicht betreffende de inlichtingen- en veiligheidsdiensten (CTiv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in de Commissie van Toezicht betreffende de inlichtingen- en veiligheidsdiensten (CTivd); Brief commissie; Brief van de commissie voor Binnenlandse Zaken t.g.v. een voordracht van een vacature van een nieuw lid van de Commissie van Toezicht betreffende de inlichtingen- en veiligheidsdiensten (CTivd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Bestuur | Organisatie en beleid</meta:user-defined>
    <meta:user-defined meta:name="OVERHEIDop.versieInformatie"/>
  </office:meta>
</office:document-meta>
</file>