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9<text:tab/>Voordracht ter vervulling van een vacature in de Commissie van Toezicht betreffende de inlichtingen- en veiligheidsdiensten (CTivd)</text:h>
      <text:h text:style-name="ifm_p_font.bold_size.9.06pt_mt.18.8mm_indent.-58.5mm_ifm" text:outline-level="1">Nr. 1
      <text:tab/>BRIEF VAN DE MINISTER PRESIDENT, MINISTER VAN ALGEMENE ZAKEN</text:h>
      <text:p text:style-name="ifm_p_mt.3.76mm_ifm">Aan de Voorzitter van de Tweede Kamer der Staten-Generaal</text:p>
      <text:p text:style-name="ifm_p_mt.3.76mm_ifm">Den Haag, 10 juni 2015</text:p>
      <text:p text:style-name="ifm_p_mt.3.76mm_ifm">Mevrouw mr. S.J.E. Horstink – von Meyenfeldt heeft de secretaris-generaal van het Ministerie van Algemene Zaken verzocht te bevorderen dat met ingang van 1 januari 2016 aan haar ontslag zal worden verleend als lid van de CTIVD. Zijne Majesteit zal door mij worden verzocht mevrouw Horstink eervol ontslag te verlenen als lid van de CTIVD met ingang van 1 januari 2016.</text:p>
      <text:p text:style-name="ifm_p_mt.3.76mm_ifm">De ontslag- en benoemingsprocedure voor leden van de CTIVD is geregeld in hoofdstuk 6 van de Wet op de Inlichtingen- en Veiligheidsdiensten. Artikel 65, lid 2 geeft aan dat voor de benoeming van de leden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De geselecteerde kandidaat wordt door de Kroon benoemd.</text:p>
      <text:p text:style-name="ifm_p_mt.3.76mm_ifm">Ik verzoek u de benoemingsprocedure te starten, teneinde per 1 januari 2016 een nieuw lid van de CTIVD te kunnen benoemen.</text:p>
      <text:p text:style-name="ifm_p_mt.3.76mm_ifm">Volledigheidshalve verzoek ik u om acht te slaan op de volgende punten. De geselecteerde kandidaten moeten voldoen aan de vereisten uit artikel 65, leden 4, 6 en 7. Voorts geef ik u in overweging dat de kandidaten beschikken over de volgende kenmerkende eigenschappen: gezaghebbend, een behoorlijke politieke, bestuurlijke en/of ambtelijke ervaring. Naar de te benoemen kandidaat wordt een veiligheidsonderzoek niveau A uitgevoer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9, nr. 1<text:tab/><text:page-number text:select-page="current"/></text:p>
      </style:footer>
    </style:master-page>
    <style:master-page xmlns:sdu-fn="http://schema.sdu.nl/2011/07/functions" style:name="Landscape" style:page-layout-name="landscape-margin-text">
      <style:footer>
        <text:p text:style-name="footer">Tweede Kamer, vergaderjaar 2014-2015, 34 2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dracht ter vervulling van een vacature in de Commissie van Toezicht betreffende de inlichtingen- en veiligheidsdiensten (CTivd); Brief regering; Benoemingsprocedure nieuw lid Commissie van Toezicht betreffende de inlichtingen- en veiligheidsdiensten (CTivd)</dc:title>
    <meta:user-defined meta:name="OVERHEIDop.ParlID/DC.identifier">kst-34229-1</meta:user-defined>
    <meta:user-defined meta:name="OVERHEIDop.ondernummer">1</meta:user-defined>
    <meta:user-defined meta:name="DCTERMS.W3CDTF/DCTERMS.available">2015-06-17</meta:user-defined>
    <meta:user-defined meta:name="OVERHEIDop.KamerstukTypen/DC.type">Brief</meta:user-defined>
    <meta:user-defined meta:name="OVERHEIDop.dossiernummer">34229</meta:user-defined>
    <meta:user-defined meta:name="OVERHEIDop.documenttitel">Benoemingsprocedure nieuw lid Commissie van Toezicht betreffende de inlichtingen- en veiligheidsdiensten (CTivd)</meta:user-defined>
    <meta:user-defined meta:name="OVERHEIDop.Parlementair/DC.type">Kamerstuk</meta:user-defined>
    <meta:user-defined meta:name="OVERHEIDop.indiener">M. (Mark) Rutte</meta:user-defined>
    <meta:user-defined meta:name="OVERHEIDop.vergaderjaar">2014-2015</meta:user-defined>
    <meta:user-defined meta:name="OVERHEIDop.dossiertitel">Voordracht ter vervulling van een vacature in de Commissie van Toezicht betreffende de inlichtingen- en veiligheidsdiensten (CT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een vacature in de Commissie van Toezicht betreffende de inlichtingen- en veiligheidsdiensten (CTivd); Brief regering; Benoemingsprocedure nieuw lid Commissie van Toezicht betreffende de inlichtingen- en veiligheidsdiensten (CTivd)</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Bestuur | Organisatie en beleid</meta:user-defined>
    <meta:user-defined meta:name="OVERHEIDop.versieInformatie"/>
  </office:meta>
</office:document-meta>
</file>