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8-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
         G
      <text:tab/>BRIEF VAN DE MINISTER VOOR WONEN EN RIJKSDIENST</text:h>
      <text:p text:style-name="ifm_p_mt.3.76mm_ifm">Aan de Voorzitter van de Eerste Kamer der Staten-Generaal</text:p>
      <text:p text:style-name="ifm_p_mt.3.76mm_ifm">Den Haag, 14 april 2016</text:p>
      <text:p text:style-name="ifm_p_mt.3.76mm_ifm">Op 26 april 2016 wordt het voorstel van wet tot wijziging van Boek 7 van het Burgerlijk Wetboek en de Uitvoeringswet huurprijzen woonruimte in verband met de mogelijkheid voor verhuurder en huurder een energieprestatievergoeding overeen te komen door Uw Kamer plenair behandeld.</text:p>
      <text:p text:style-name="ifm_p_mt.3.76mm_ifm">Het realiseren van zeer energiezuinige woningen is een van de beleidsdoelstellingen in het Energieakkoord. Dit wetsvoorstel stimuleert marktpartijen daarin te investeren. De gekozen systematiek van een energieprestatievergoeding biedt verhuurders, met name woningcorporaties, duidelijkheid over de terugverdienmogelijkheden van hun investeringen in de realisatie van nul-op-de-meter woningen. Het is daarom wenselijk dat zij zo snel mogelijk duidelijkheid hebben over de invoering van de mogelijkheid van de energieprestatievergoeding. Ik verzoek u daarom de mogelijkheden te bezien om zo spoedig mogelijk na de plenaire behandeling over het wetsvoorstel te stemmen, zodat bij aanvaarding van het wetsvoorstel door Uw Kamer, de wet per 1 juli 2016 in werking kan tre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28, G<text:tab/><text:page-number text:select-page="current"/></text:p>
      </style:footer>
    </style:master-page>
    <style:master-page xmlns:sdu-fn="http://schema.sdu.nl/2011/07/functions" style:name="Landscape" style:page-layout-name="landscape-margin-text">
      <style:footer>
        <text:p text:style-name="footer">Eerste Kamer, vergaderjaar 2015-2016, 34 22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Brief inzake verzoek spoedige behandeling wetsvoorstel energieprestatievergoeding</dc:title>
    <meta:user-defined meta:name="OVERHEIDop.ParlID/DC.identifier">kst-34228-G</meta:user-defined>
    <meta:user-defined meta:name="OVERHEIDop.ondernummer">G</meta:user-defined>
    <meta:user-defined meta:name="DCTERMS.W3CDTF/DCTERMS.available">2016-04-15</meta:user-defined>
    <meta:user-defined meta:name="OVERHEIDop.KamerstukTypen/DC.type">Brief</meta:user-defined>
    <meta:user-defined meta:name="OVERHEIDop.dossiernummer">34228</meta:user-defined>
    <meta:user-defined meta:name="OVERHEIDop.documenttitel">Brief inzake verzoek spoedige behandeling wetsvoorstel energieprestatievergoed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Brief inzake verzoek spoedige behandeling wetsvoorstel energieprestatievergoed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DCTERMS.W3CDTF/DCTERMS.issued">2016-04-14</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OVERHEIDop.versieInformatie"/>
  </office:meta>
</office:document-meta>
</file>