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Nr. 9
      <text:tab/>AMENDEMENT VAN HET LID BASHIR</text:h>
      <text:p text:style-name="ifm_p_ifm">Ontvangen 13 januari 2016</text:p>
      <text:p text:style-name="ifm_p_mt.3.76mm_indent.0.13in_ifm">De ondergetekende stelt het volgende amendement voor:</text:p>
      <text:p text:style-name="ifm_p_mt.3.76mm_indent.0.13in_ifm">In artikel II wordt na onderdeel C een onderdeel toegevoegd, luidende:</text:p>
      <text:p text:style-name="ifm_p_mt.3.76mm_indent.no_ifm">D</text:p>
      <text:p text:style-name="ifm_p_mt.3.76mm_indent.0.13in_ifm">Artikel 4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voordracht voor een krachtens artikel 19bis, tweede en derde lid, vast te stellen algemene maatregel van bestuur wordt niet eerder gedaan dan vier weken nadat het ontwerp aan beide kamers der Staten-Generaal is overgeleg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In de wet die een Energieprestatievergoeding mogelijk maakt, is nog veel afhankelijk van de verdere uitwerking. Er wordt door de wetgever regelmatig naar de uitwerking in de algemene maatregel van bestuur verwezen. Dit amendement beoogt te zorgen voor een zware voorhang van de algemene maatregel van bestuur bij beide Kamers van de Staten-Generaal. Daarbij wordt geregeld dat het ontwerp van de algemene maatregel van bestuur ex artikel 19, tweede en derde lid, wordt toegezonden aan beide kamers der Staten-Generaal, die daarbij de mogelijkheid hebben om regeling van het onderwerp bij wet te verzoeken.</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8, nr. 9<text:tab/><text:page-number text:select-page="current"/></text:p>
      </style:footer>
    </style:master-page>
    <style:master-page xmlns:sdu-fn="http://schema.sdu.nl/2011/07/functions" style:name="Landscape" style:page-layout-name="landscape-margin-text">
      <style:footer>
        <text:p text:style-name="footer">Tweede Kamer, vergaderjaar 2015-2016, 34 22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 Amendement; Amendement van het lid Bashir dat beoogt te zorgen voor een zware voorhang van het ontwerp van de algemene maatregel van bestuur bij beide Kamers der Staten-Generaal</dc:title>
    <meta:user-defined meta:name="OVERHEIDop.ParlID/DC.identifier">kst-34228-9</meta:user-defined>
    <meta:user-defined meta:name="OVERHEIDop.ondernummer">9</meta:user-defined>
    <meta:user-defined meta:name="DCTERMS.W3CDTF/DCTERMS.available">2016-01-14</meta:user-defined>
    <meta:user-defined meta:name="OVERHEIDop.KamerstukTypen/DC.type">Amendement</meta:user-defined>
    <meta:user-defined meta:name="OVERHEIDop.dossiernummer">34228</meta:user-defined>
    <meta:user-defined meta:name="OVERHEIDop.documenttitel">Amendement van het lid Bashir dat beoogt te zorgen voor een zware voorhang van het ontwerp van de algemene maatregel van bestuur bij beide Kamers der Staten-Generaal</meta:user-defined>
    <meta:user-defined meta:name="OVERHEIDop.Parlementair/DC.type">Kamerstuk</meta:user-defined>
    <meta:user-defined meta:name="OVERHEIDop.indiener">F. Bashir</meta:user-defined>
    <meta:user-defined meta:name="OVERHEIDop.vergaderjaar">2015-2016</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 Amendement; Amendement van het lid Bashir dat beoogt te zorgen voor een zware voorhang van het ontwerp van de algemene maatregel van bestuur bij beide Kamers der Staten-Generaal</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