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21
      <text:tab/>GEWIJZIGDE MOTIE VAN HET LID ALBERT DE VRIES C.S. TER VERVANGING VAN DIE GEDRUKT ONDER NR. 18 </text:h>
      <text:p text:style-name="ifm_p_ifm">Voorgesteld 26 april 2016</text:p>
      <text:p text:style-name="ifm_p_mt.3.76mm_ifm">De Kamer,</text:p>
      <text:p text:style-name="ifm_p_mt.3.76mm_ifm">gehoord de beraadslaging,</text:p>
      <text:p text:style-name="ifm_p_mt.3.76mm_ifm">overwegende dat corporaties de mogelijkheid wordt geboden om een energieprestatievergoeding in rekening te brengen bij hun huurders nadat de woning is gerenoveerd tot een zogenoemde nul-op-de-meterwoning;</text:p>
      <text:p text:style-name="ifm_p_mt.3.76mm_ifm">overwegende dat de mogelijkheid van een energieprestatievergoeding een belangrijk instrument kan zijn om de verduurzaming van de woningvoorraad te bevorderen</text:p>
      <text:p text:style-name="ifm_p_mt.3.76mm_ifm">overwegende dat de wettelijke regeling en de daarop gebaseerde ministeriële regeling bepalen dat corporaties met hun huurders een woonlastenwaarborg kunnen overeenkomen;</text:p>
      <text:p text:style-name="ifm_p_mt.3.76mm_ifm">van oordeel dat de woonlasten van individuele huurders bij gelijkblijvend woongedrag onder geen beding mogen stijgen als gevolg van de renovatie tot nul-op-de-meter;</text:p>
      <text:p text:style-name="ifm_p_mt.3.76mm_ifm">verzoekt de regering, in de ministeriële regeling een woonlastenwaarborg verplicht te stellen waarop huurders een beroep kunnen doen als zij aannemelijk kunnen maken dat, ondanks ongewijzigd woongedrag, hun woonlasten als gevolg van de energieprestatievergoeding zijn gestegen,</text:p>
      <text:p text:style-name="ifm_p_mt.3.76mm_ifm">en gaat over tot de orde van de dag.</text:p>
      <text:p text:style-name="ifm_p_mt.3.76mm_ifm">Albert de Vries</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21<text:tab/><text:page-number text:select-page="current"/></text:p>
      </style:footer>
    </style:master-page>
    <style:master-page xmlns:sdu-fn="http://schema.sdu.nl/2011/07/functions" style:name="Landscape" style:page-layout-name="landscape-margin-text">
      <style:footer>
        <text:p text:style-name="footer">Tweede Kamer, vergaderjaar 2015-2016, 34 2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Gewijzigde motie (nader); Gewijzigde motie van het lid Albert de Vries c.s. (t.v.v. 34228, nr. 18) over verplicht stellen van de woonlastenwaarborg</dc:title>
    <meta:user-defined meta:name="OVERHEIDop.ParlID/DC.identifier">kst-34228-21</meta:user-defined>
    <meta:user-defined meta:name="OVERHEIDop.ondernummer">21</meta:user-defined>
    <meta:user-defined meta:name="DCTERMS.W3CDTF/DCTERMS.available">2016-04-28</meta:user-defined>
    <meta:user-defined meta:name="OVERHEIDop.KamerstukTypen/DC.type">Motie</meta:user-defined>
    <meta:user-defined meta:name="OVERHEIDop.dossiernummer">34228</meta:user-defined>
    <meta:user-defined meta:name="OVERHEIDop.documenttitel">Gewijzigde motie van het lid Albert de Vries c.s. (t.v.v. 34228, nr. 18) over verplicht stellen van de woonlastenwaarborg</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A.A. (Albert) de Vries</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Gewijzigde motie (nader); Gewijzigde motie van het lid Albert de Vries c.s. (t.v.v. 34228, nr. 18) over verplicht stellen van de woonlastenwaarbor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