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27-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27<text:tab/>Wijziging van de Participatiewet in verband met de bescherming van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text:h>
      <text:h text:style-name="ifm_p_font.bold_size.9.06pt_mt.18.8mm_indent.-58.5mm_ifm" text:outline-level="1">
         B
      <text:tab/>BRIEF VAN DE STAATSSECRETARIS VAN SOCIALE ZAKEN EN WERKGELEGENHEID</text:h>
      <text:p text:style-name="ifm_p_mt.3.76mm_ifm">Aan de Voorzitter van de Eerste Kamer der Staten-Generaal</text:p>
      <text:p text:style-name="ifm_p_mt.3.76mm_ifm">Den Haag, 5 november 2015</text:p>
      <text:p text:style-name="ifm_p_mt.3.76mm_ifm">Op 3 november jl. heeft de Tweede Kamer het wetsvoorstel vrijlating lijfrenteopbouw en inkomsten uit arbeid en bevordering vrijwillige voortzetting pensioenopbouw (34 227) aangenomen.</text:p>
      <text:p text:style-name="ifm_p_mt.3.76mm_ifm">Zoals vermeld in het overzicht van spoedeisende SZW-wetsvoorstellen dat u op 3 september jl. is toegezonden, is het wenselijk dat dit wetsvoorstel zo spoedig mogelijk in werking kan treden. Dat is vooral van belang in verband met de in dit wetsvoorstel opgenomen bescherming van lijfrenten voor de middelentoets van de Participatiewet.</text:p>
      <text:p text:style-name="ifm_p_mt.3.76mm_ifm">Ik verzoek u derhalve om, ondanks het feit dat het hierbij niet mogelijk gebleken is de deadline van 16 oktober jl. aan te houden, de behandeling in uw Kamer zodanig te plannen dat het wetsvoorstel nog voor 1 januari 2016 in het Staatsblad kan worden geplaatst.</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27, B<text:tab/><text:page-number text:select-page="current"/></text:p>
      </style:footer>
    </style:master-page>
    <style:master-page xmlns:sdu-fn="http://schema.sdu.nl/2011/07/functions" style:name="Landscape" style:page-layout-name="landscape-margin-text">
      <style:footer>
        <text:p text:style-name="footer">Eerste Kamer, vergaderjaar 2015-2016, 34 22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 Brief inzake behandeling wetsvoorstel 34227</dc:title>
    <meta:user-defined meta:name="OVERHEIDop.ParlID/DC.identifier">kst-34227-B</meta:user-defined>
    <meta:user-defined meta:name="OVERHEIDop.ondernummer">B</meta:user-defined>
    <meta:user-defined meta:name="DCTERMS.W3CDTF/DCTERMS.available">2015-11-06</meta:user-defined>
    <meta:user-defined meta:name="OVERHEIDop.KamerstukTypen/DC.type">Brief</meta:user-defined>
    <meta:user-defined meta:name="OVERHEIDop.dossiernummer">34227</meta:user-defined>
    <meta:user-defined meta:name="OVERHEIDop.documenttitel">Brief inzake behandeling wetsvoorstel 34227</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articipatiewet in verband met de bescherming van 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 Brief inzake behandeling wetsvoorstel 3422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DCTERMS.W3CDTF/DCTERMS.issued">2015-11-05</meta:user-defined>
    <meta:user-defined meta:name="OVERHEIDop.dossiertitel">Wijziging van de Participatiewet in verband met de bescherming vanlijfrenteopbouw en de vrijlating van inkomsten uit arbeid en wijziging van de Pensioenwet en de Wet verplichte beroepspensioenregeling in verband met de bevordering van vrijwillige voortzetting van pensioenopbouw (Wet vrijlating lijfrenteopbouw en inkomsten uit arbeid en bevordering vrijwillige voortzetting pensioenopbouw)</meta:user-defined>
    <meta:user-defined meta:name="OVERHEIDop.versieInformatie"/>
  </office:meta>
</office:document-meta>
</file>