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9<text:tab/>AMENDEMENT VAN HET LID KARABULUT</text:h>
      <text:p text:style-name="ifm_p_ifm">Ontvangen 27 oktober 2015</text:p>
      <text:p text:style-name="ifm_p_mt.3.76mm_indent.0.13in_ifm">De ondergetekende stelt het volgende amendement voor:</text:p>
      <text:h text:style-name="ifm_p_mt.5.08mm_ifm" text:outline-level="2">I</text:h>
      <text:p text:style-name="ifm_p_mt.3.76mm_indent.0.13in_ifm">In artikel I, onderdeel C, wordt onderdeel 1 als volgt gewijzigd:</text:p>
      <text:p text:style-name="ifm_p_mt.3.76mm_indent.0.13in_ifm">1.<text:s/>Onderdeel a komt te luiden:</text:p>
      <text:p text:style-name="ifm_p_mt.3.76mm_indent.0.13in_ifm">a.<text:s/>In onderdeel n wordt «ten hoogste zes aaneengesloten maanden» vervangen door: een periode die door de gemeenteraad bij verordening kan worden vastgesteld.</text:p>
      <text:p text:style-name="ifm_p_mt.3.76mm_indent.0.13in_ifm">2.<text:s/>Onderdeel b komt te luiden:</text:p>
      <text:p text:style-name="ifm_p_mt.3.76mm_indent.0.13in_ifm">b.<text:s/>In onderdeel r, onder 2°, wordt «de periode van zes aaneengesloten maanden» vervangen door: de periode,.</text:p>
      <text:h text:style-name="ifm_p_mt.5.08mm_ifm" text:outline-level="2">II</text:h>
      <text:p text:style-name="ifm_p_mt.3.76mm_indent.0.13in_ifm">Artikel IV, onderdeel A, komt te luiden:</text:p>
      <text:p text:style-name="ifm_p_mt.3.76mm_indent.no_ifm">A</text:p>
      <text:p text:style-name="ifm_p_mt.3.76mm_indent.0.13in_ifm">Artikel 8 wordt als volgt gewijzigd:</text:p>
      <text:p text:style-name="ifm_p_mt.3.76mm_indent.0.13in_ifm">1.<text:s/>In het tweede lid wordt «gedurende zes aaneengesloten maanden» vervangen door: gedurende een periode die door de gemeenteraad bij verordening kan worden vastgesteld.</text:p>
      <text:p text:style-name="ifm_p_mt.3.76mm_indent.0.13in_ifm">2.<text:s/>In het vijfde lid, onderdeel b, vervalt: van zes aaneengesloten maanden.</text:p>
      <text:h text:style-name="ifm_p_mt.5.08mm_ifm" text:outline-level="2">III</text:h>
      <text:p text:style-name="ifm_p_mt.3.76mm_indent.0.13in_ifm">Artikel V, onderdeel A, komt te luiden:</text:p>
      <text:p text:style-name="ifm_p_mt.3.76mm_indent.no_ifm">A</text:p>
      <text:p text:style-name="ifm_p_mt.3.76mm_indent.0.13in_ifm">Artikel 8 wordt als volgt gewijzigd:</text:p>
      <text:p text:style-name="ifm_p_mt.3.76mm_indent.0.13in_ifm">1.<text:s/>In het derde lid wordt «gedurende zes aangesloten maanden» vervangen door: gedurende een periode die door de gemeenteraad bij verordening kan worden vastgesteld.</text:p>
      <text:p text:style-name="ifm_p_mt.3.76mm_indent.0.13in_ifm">2.<text:s/>In het negende lid, onderdeel b, vervalt: van zes aaneengesloten maanden.</text:p>
      <text:h text:style-name="ifm_p_font.bold_mt.5.08mm_page.keep-with-next_ifm" text:outline-level="2">Toelichting</text:h>
      <text:p text:style-name="ifm_p_mt.4.23mm_indent.0.13in_ifm">Het onderliggende wetsvoorstel bewerkstelligt dat de periode dat een college inkomsten uit arbeid niet hoeft te rekenen tot de middelen van een bijstandsgerechtigde, wordt gewijzigd van zes maanden aaneengesloten naar zes maanden totaal binnen een vooraf – in een verordening te bepalen – vastgestelde periode.</text:p>
      <text:p text:style-name="ifm_p_indent.0.13in_ifm">Met dit amendement beoogt de indiener het college de beleidsvrijheid te geven om de periode waarin inkomsten uit arbeid niet tot de middelen van een bijstandsgerechtigde worden gerekend, zelf te laten bepalen. Mensen die langdurig aangewezen zijn op bijstand en niet in staat zijn om zelfstandig een volwaardig inkomen te genereren kunnen hierdoor, zo lang als het college dat toestaat, bijverdienen, waarbij het totale inkomen niet boven het wettelijk minimum inkomen uit komt.</text:p>
      <text:p text:style-name="ifm_p_indent.0.13in_ifm">Hiertoe worden wijzigingen aangebracht in de Participatiewet (artikel I van het wetsvoorstel), de Wet inkomensvoorziening oudere en gedeeltelijk arbeidsongeschikte werkloze werknemers (artikel IV van het wetsvoorstel) en de Wet inkomensvoorziening oudere en gedeeltelijk arbeidsongeschikte gewezen zelfstandigen (artikel V van het wetsvoorstel).</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7, nr. 9<text:tab/><text:page-number text:select-page="current"/></text:p>
      </style:footer>
    </style:master-page>
    <style:master-page xmlns:sdu-fn="http://schema.sdu.nl/2011/07/functions" style:name="Landscape" style:page-layout-name="landscape-margin-text">
      <style:footer>
        <text:p text:style-name="footer">Tweede Kamer, vergaderjaar 2015-2016, 34 2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Amendement van het lid Karabulut dat regelt dat de gemeenteraad de periode kan vaststellen waarin inkomsten uit arbeid niet tot de middelen van een bijstandsgerechtigde worden gerekend</dc:title>
    <meta:user-defined meta:name="OVERHEIDop.ParlID/DC.identifier">kst-34227-9</meta:user-defined>
    <meta:user-defined meta:name="OVERHEIDop.ondernummer">9</meta:user-defined>
    <meta:user-defined meta:name="DCTERMS.W3CDTF/DCTERMS.available">2015-10-29</meta:user-defined>
    <meta:user-defined meta:name="OVERHEIDop.KamerstukTypen/DC.type">Amendement</meta:user-defined>
    <meta:user-defined meta:name="OVERHEIDop.dossiernummer">34227</meta:user-defined>
    <meta:user-defined meta:name="OVERHEIDop.documenttitel">Amendement van het lid Karabulut dat regelt dat de gemeenteraad de periode kan vaststellen waarin inkomsten uit arbeid niet tot de middelen van een bijstandsgerechtigde worden gerekend</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Amendement van het lid Karabulut dat regelt dat de gemeenteraad de periode kan vaststellen waarin inkomsten uit arbeid niet tot de middelen van een bijstandsgerechtigde worden gerekend</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