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8<text:tab/>AMENDEMENT VAN HET LID KARABULUT</text:h>
      <text:p text:style-name="ifm_p_ifm">Ontvangen 27 oktober 2015</text:p>
      <text:p text:style-name="ifm_p_mt.3.76mm_indent.0.13in_ifm">De ondergetekende stelt het volgende amendement voor:</text:p>
      <text:p text:style-name="ifm_p_mt.3.76mm_indent.0.13in_ifm">In artikel I, onderdeel A, wordt «artikel 3.125, eerste lid, onderdelen a en c» vervangen door: artikel 3.125, eerste lid» en vervalt: die voorziet in een oudedagslijfrente.</text:p>
      <text:h text:style-name="ifm_p_font.bold_mt.5.08mm_page.keep-with-next_ifm" text:outline-level="2">Toelichting</text:h>
      <text:p text:style-name="ifm_p_mt.4.23mm_indent.0.13in_ifm">Met dit amendement beoogt de indiener dat ook de nabestaandenlijfrente vrijgelaten wordt bij de vermogenstoets. Hiermee stelt indiener een lijfrentevoorziening bestemd voor nabestaanden gelijk aan lijfrenten die oudedagsvoorziening als bestemming hebben en aan gemengde polissen in de vorm van een combinatie van oudedags- en nabestaandenpensioen.</text:p>
      <text:p text:style-name="ifm_p_indent.0.13in_ifm">Door in de definitie van «lijfrente» in de Participatiewet de verwijzing naar de «onderdelen a en c» (ziet op artikel 3.125, eerste lid) en «die voorziet in een oudedagslijfrente» (ziet op artikel 3.126a) te laten vervallen, wordt de reikwijdte van de definitie vergroot. De ruimere definities waarnaar wordt verwezen, omvatten tevens lijfrentepolissen ten aanzien van nabestaan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8<text:tab/><text:page-number text:select-page="current"/></text:p>
      </style:footer>
    </style:master-page>
    <style:master-page xmlns:sdu-fn="http://schema.sdu.nl/2011/07/functions" style:name="Landscape" style:page-layout-name="landscape-margin-text">
      <style:footer>
        <text:p text:style-name="footer">Tweede Kamer, vergaderjaar 2015-2016, 34 2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Karabulut dat regelt dat ook de nabestaandenlijfrente vrijgelaten wordt bij de vermogenstoets</dc:title>
    <meta:user-defined meta:name="OVERHEIDop.ParlID/DC.identifier">kst-34227-8</meta:user-defined>
    <meta:user-defined meta:name="OVERHEIDop.ondernummer">8</meta:user-defined>
    <meta:user-defined meta:name="DCTERMS.W3CDTF/DCTERMS.available">2015-10-29</meta:user-defined>
    <meta:user-defined meta:name="OVERHEIDop.KamerstukTypen/DC.type">Amendement</meta:user-defined>
    <meta:user-defined meta:name="OVERHEIDop.dossiernummer">34227</meta:user-defined>
    <meta:user-defined meta:name="OVERHEIDop.documenttitel">Amendement van het lid Karabulut dat regelt dat ook de nabestaandenlijfrente vrijgelaten wordt bij de vermogenstoets</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Karabulut dat regelt dat ook de nabestaandenlijfrente vrijgelaten wordt bij de vermogenstoet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