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7<text:tab/>AMENDEMENT VAN DE LEDEN LODDERS EN VERMEIJ</text:h>
      <text:p text:style-name="ifm_p_ifm">Ontvangen 27 oktober 2015</text:p>
      <text:p text:style-name="ifm_p_mt.3.76mm_indent.0.13in_ifm">De ondergetekenden stellen het volgende amendement voor:</text:p>
      <text:h text:style-name="ifm_p_mt.5.08mm_ifm" text:outline-level="2">I</text:h>
      <text:p text:style-name="ifm_p_mt.3.76mm_indent.0.13in_ifm">In artikel II wordt onderdeel B als volgt gewijzigd:</text:p>
      <text:p text:style-name="ifm_p_mt.3.76mm_indent.0.13in_ifm">1.<text:s/>In de aanhef wordt «wordt een lid» vervangen door: worden twee leden.</text:p>
      <text:p text:style-name="ifm_p_mt.3.76mm_indent.0.13in_ifm">2.<text:s/>Na het #-de lid wordt een lid toegevoegd, luidende:</text:p>
      <text:p text:style-name="ifm_p_mt.3.76mm_indent.0.13in_ifm">##.  In afwijking van artikel 70, derde lid, is de pensioenuitvoerder verplicht om op verzoek van de pensioengerechtigde die vanaf 8 juli 2015 gebruik is gaan maken van de regeling, bedoeld in artikel 2, negende lid, het deel van het kapitaal dat nog niet is aangewend voor aankoop van een levenslange uitkering over te dragen aan een andere pensioenuitvoerder ten behoeve van de aankoop van een levenslange uitkering.</text:p>
      <text:h text:style-name="ifm_p_mt.5.08mm_ifm" text:outline-level="2">II</text:h>
      <text:p text:style-name="ifm_p_mt.3.76mm_indent.0.13in_ifm">In artikel III wordt onderdeel B als volgt gewijzigd:</text:p>
      <text:p text:style-name="ifm_p_mt.3.76mm_indent.0.13in_ifm">1.<text:s/>In de aanhef wordt «wordt een lid» vervangen door: worden twee leden.</text:p>
      <text:p text:style-name="ifm_p_mt.3.76mm_indent.0.13in_ifm">2.<text:s/>Na het #-de lid wordt een lid toegevoegd, luidende:</text:p>
      <text:p text:style-name="ifm_p_mt.3.76mm_indent.0.13in_ifm">##.  In afwijking van artikel 81, derde lid, is de pensioenuitvoerder verplicht om op verzoek van de pensioengerechtigde die vanaf 8 juli 2015 gebruik is gaan maken van de regeling, bedoeld in artikel 2, vierde lid, het deel van het kapitaal dat nog niet is aangewend voor aankoop van een levenslange uitkering over te dragen aan een andere pensioenuitvoerder ten behoeve van de aankoop van een levenslange uitkering.</text:p>
      <text:h text:style-name="ifm_p_font.bold_mt.5.08mm_page.keep-with-next_ifm" text:outline-level="2">Toelichting</text:h>
      <text:p text:style-name="ifm_p_mt.4.23mm_indent.0.13in_ifm">Op dit moment bestaat er bij premie- en kapitaalovereenkomsten die zijn ondergebracht bij een verzekeraar een wettelijk shoprecht (artikel 81 van de Pensioenwet). Dat betekent dat deelnemers kunnen kiezen bij welke verzekeraar ze hun pensioen willen aankopen.</text:p>
      <text:p text:style-name="ifm_p_indent.0.13in_ifm">De Staatssecretaris van SZW heeft deze zomer de pensioenknip opnieuw geïntroduceerd (https://www.rijksoverheid.nl/documenten/kamerstukken/2015/07/02/kamerbrief-regeling-pensioenknip). Deze pensioenknip maakt het mogelijk dat mensen in twee keer hun pensioen kunnen aankopen. Wanneer mensen gebruik maken van de pensioenknip, dan is het op dit moment niet mogelijk om bij het tweede aankoopmoment gebruik te maken van het zogenaamde «shoprecht». Dit recht bestaat nu alleen bij het eerste aankoopmoment. Met dit amendement wordt het mogelijk om ook bij het tweede aankoopmoment gebruik te maken van het shoprecht.</text:p>
      <text:p text:style-name="ifm_p_indent.0.13in_ifm">Wetstechnisch is dit amendement vormgegeven door toevoeging van een ##-de lid aan artikel 220a van de Pensioenwet en een ##-de lid aan artikel 214 van de Wet verplichte beroepspensioenregeling.</text:p>
      <text:p text:style-name="ifm_p_mt.5.08mm_ifm"><text:line-break/>Lodders<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7, nr. 7<text:tab/><text:page-number text:select-page="current"/></text:p>
      </style:footer>
    </style:master-page>
    <style:master-page xmlns:sdu-fn="http://schema.sdu.nl/2011/07/functions" style:name="Landscape" style:page-layout-name="landscape-margin-text">
      <style:footer>
        <text:p text:style-name="footer">Tweede Kamer, vergaderjaar 2015-2016, 34 2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Amendement van de leden Lodders en Vermeij dat regelt dat in het kader van de pensioenknip ook bij het tweede aankoopmoment gebruik kan worden gemaakt van het zogenaamde "shoprecht"</dc:title>
    <meta:user-defined meta:name="OVERHEIDop.ParlID/DC.identifier">kst-34227-7</meta:user-defined>
    <meta:user-defined meta:name="OVERHEIDop.ondernummer">7</meta:user-defined>
    <meta:user-defined meta:name="DCTERMS.W3CDTF/DCTERMS.available">2015-10-29</meta:user-defined>
    <meta:user-defined meta:name="OVERHEIDop.KamerstukTypen/DC.type">Amendement</meta:user-defined>
    <meta:user-defined meta:name="OVERHEIDop.dossiernummer">34227</meta:user-defined>
    <meta:user-defined meta:name="OVERHEIDop.documenttitel">Amendement van de leden Lodders en Vermeij dat regelt dat in het kader van de pensioenknip ook bij het tweede aankoopmoment gebruik kan worden gemaakt van het zogenaamde "shoprecht"</meta:user-defined>
    <meta:user-defined meta:name="OVERHEIDop.Parlementair/DC.type">Kamerstuk</meta:user-defined>
    <meta:user-defined meta:name="OVERHEIDop.indiener">R.A. Vermeij</meta:user-defined>
    <meta:user-defined meta:name="OVERHEIDop.indiener">W.J.H. Lodders</meta:user-defined>
    <meta:user-defined meta:name="OVERHEIDop.vergaderjaar">2015-2016</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Amendement; Amendement van de leden Lodders en Vermeij dat regelt dat in het kader van de pensioenknip ook bij het tweede aankoopmoment gebruik kan worden gemaakt van het zogenaamde "shoprecht"</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