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Nr. 11<text:tab/>AMENDEMENT VAN HET LID VAN WEYENBERG</text:h>
      <text:p text:style-name="ifm_p_ifm">Ontvangen 27 oktober 2015</text:p>
      <text:p text:style-name="ifm_p_mt.3.76mm_indent.0.13in_ifm">De ondergetekende stelt het volgende amendement voor:</text:p>
      <text:h text:style-name="ifm_p_mt.5.08mm_ifm" text:outline-level="2">I</text:h>
      <text:p text:style-name="ifm_p_mt.3.76mm_indent.0.13in_ifm">In artikel I, onderdeel C, onder 1, vervalt onderdeel b.</text:p>
      <text:h text:style-name="ifm_p_mt.5.08mm_ifm" text:outline-level="2">II</text:h>
      <text:p text:style-name="ifm_p_mt.3.76mm_indent.0.13in_ifm">In artikel IV, onderdeel A, onder 1, vervalt onderdeel b.</text:p>
      <text:h text:style-name="ifm_p_mt.5.08mm_ifm" text:outline-level="2">III</text:h>
      <text:p text:style-name="ifm_p_mt.3.76mm_indent.0.13in_ifm">In artikel V, onderdeel A, onder 1, vervalt onderdeel b.</text:p>
      <text:h text:style-name="ifm_p_font.bold_mt.5.08mm_page.keep-with-next_ifm" text:outline-level="2">Toelichting</text:h>
      <text:p text:style-name="ifm_p_mt.4.23mm_indent.0.13in_ifm">Dit amendement bewerkstelligt dat de mogelijkheid voor de gemeenteraad om bij verordening te regelen dat de zes maanden waarin vrijlating van inkomsten uit arbeid mogelijk is, moeten liggen binnen een in die verordening aangegeven periode, wordt geschrapt. Een beperking van de periode waarin vrijlating van inkomsten uit arbeid mogelijk is, draagt niet bij aan het doel van het voorliggende wetsvoorstel om de mogelijkheid tot vrijlating juist te verruim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7, nr. 11<text:tab/><text:page-number text:select-page="current"/></text:p>
      </style:footer>
    </style:master-page>
    <style:master-page xmlns:sdu-fn="http://schema.sdu.nl/2011/07/functions" style:name="Landscape" style:page-layout-name="landscape-margin-text">
      <style:footer>
        <text:p text:style-name="footer">Tweede Kamer, vergaderjaar 2015-2016, 34 22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Amendement; Amendement van het lid Van Weyenberg dat regelt dat de mogelijkheid voor de gemeenteraad om bij verordening te regelen dat de zes maanden waarin vrijlating van inkomsten uit arbeid mogelijk is, moeten liggen binnen een in die verordening aangegeven periode, wordt geschrapt</dc:title>
    <meta:user-defined meta:name="OVERHEIDop.ParlID/DC.identifier">kst-34227-11</meta:user-defined>
    <meta:user-defined meta:name="OVERHEIDop.ondernummer">11</meta:user-defined>
    <meta:user-defined meta:name="DCTERMS.W3CDTF/DCTERMS.available">2015-10-29</meta:user-defined>
    <meta:user-defined meta:name="OVERHEIDop.KamerstukTypen/DC.type">Amendement</meta:user-defined>
    <meta:user-defined meta:name="OVERHEIDop.dossiernummer">34227</meta:user-defined>
    <meta:user-defined meta:name="OVERHEIDop.documenttitel">Amendement van het lid Van Weyenberg dat regelt dat de mogelijkheid voor de gemeenteraad om bij verordening te regelen dat de zes maanden waarin vrijlating van inkomsten uit arbeid mogelijk is, moeten liggen binnen een in die verordening aangegeven periode, wordt geschrapt</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Amendement; Amendement van het lid Van Weyenberg dat regelt dat de mogelijkheid voor de gemeenteraad om bij verordening te regelen dat de zes maanden waarin vrijlating van inkomsten uit arbeid mogelijk is, moeten liggen binnen een in die verordening aangegeven periode, wordt geschrapt</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