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5-8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225<text:tab/>Toekomst van de Nederlandse onderzeedienst</text:h>
      <text:h text:style-name="ifm_p_font.bold_size.9.06pt_mt.18.8mm_indent.-58.5mm_ifm" text:outline-level="1">Nr. 80
      <text:tab/>BRIEF VAN DE STAATSSECRETARIS VAN DEFENSIE</text:h>
      <text:p text:style-name="ifm_p_mt.3.76mm_ifm">Aan de Voorzitter van de Tweede Kamer der Staten-Generaal</text:p>
      <text:p text:style-name="ifm_p_mt.3.76mm_ifm">Den Haag, 21 april 2026</text:p>
      <text:p text:style-name="ifm_p_mt.3.76mm_ifm">Met deze brief ontvangt u het rapport van de Auditdienst Rijk (ADR) van 13 april jl. bij de zesde voortgangsrapportage van het programma vervanging onderzeebootcapaciteit (Kamerstuk 34 225, nr. 79).</text:p>
      <text:p text:style-name="ifm_p_mt.3.76mm_ifm">In de bijlage bij dit rapport zijn enkele bedragen gelakt vanwege hun commercieel vertrouwelijke karakter. Desgewenst kunt u deze bedragen vinden in de vertrouwelijke bijlagen die met de zesde voortgangsrapportage zijn meegestuurd. De departementaal vertrouwelijke status van dit rapport is hiermee vervallen.</text:p>
      <text:p text:style-name="ifm_p_mt.5.08mm_ifm">De Staatssecretaris van Defensie,<text:line-break/>D.G.<text:s/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225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225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van de Nederlandse onderzeedienst; Brief regering; Rapport Auditdienst Rijk bij zesde voortgangsrapportage programma vervanging onderzeebootcapaciteit</dc:title>
    <meta:user-defined meta:name="OVERHEIDop.ParlID/DC.identifier">kst-34225-80</meta:user-defined>
    <meta:user-defined meta:name="OVERHEIDop.ondernummer">80</meta:user-defined>
    <meta:user-defined meta:name="DCTERMS.W3CDTF/DCTERMS.available">2026-04-30</meta:user-defined>
    <meta:user-defined meta:name="OVERHEIDop.KamerstukTypen/DC.type">Brief</meta:user-defined>
    <meta:user-defined meta:name="OVERHEIDop.dossiernummer">342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apport Auditdienst Rijk bij zesde voortgangsrapportage programma vervanging onderzeebootcapaciteit</meta:user-defined>
    <meta:user-defined meta:name="OVERHEIDop.indiener">D.G. Boswijk</meta:user-defined>
    <meta:user-defined meta:name="OVERHEIDop.dossiertitel">Toekomst van de Nederlandse onderzeediens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Toekomst van de Nederlandse onderzeedienst; Brief regering; Rapport Auditdienst Rijk bij zesde voortgangsrapportage programma vervanging onderzeebootcapac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