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78
      <text:tab/>BRIEF VAN DE STAATSSECRETARIS VAN DEFENSIE</text:h>
      <text:p text:style-name="ifm_p_mt.3.76mm_ifm">Aan de Voorzitter van de Tweede Kamer der Staten-Generaal</text:p>
      <text:p text:style-name="ifm_p_mt.3.76mm_ifm">Den Haag, 2 februari 2026</text:p>
      <text:p text:style-name="ifm_p_mt.3.76mm_ifm">Hierbij bied ik u, mede namens de Minister van Economische Zaken, de antwoorden aan op de feitelijke vragen over de vijfde voortgangsrapportage programma vervanging onderzeebootcapaciteit (Kamerstuk 34 225, nr. 77).</text:p>
      <text:p text:style-name="ifm_p_mt.3.76mm_ifm">De feitelijke vragen werden ingezonden op woensdag 17 december 2025 met kenmerk 2025D52868.</text:p>
      <text:p text:style-name="ifm_p_mt.3.76mm_ifm">De vragen richten zich gedeeltelijk op informatie die is verstrekt in de vertrouwelijk aangeboden bijlagen bij de vijfde voortgangsrapportage. Om deze reden wordt deze beantwoording vertrouwelijk aangeboden<text:note text:id="ID-1235584-d40e7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25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25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Brief regering; Beantwoording vragen commissie over de Vijfde voortgangsrapportage programma vervanging onderzeebootcapaciteit (Kamerstuk 34225-77)</dc:title>
    <meta:user-defined meta:name="OVERHEIDop.ParlID/DC.identifier">kst-34225-78</meta:user-defined>
    <meta:user-defined meta:name="OVERHEIDop.ondernummer">78</meta:user-defined>
    <meta:user-defined meta:name="DCTERMS.W3CDTF/DCTERMS.available">2026-02-12</meta:user-defined>
    <meta:user-defined meta:name="OVERHEIDop.KamerstukTypen/DC.type">Brief</meta:user-defined>
    <meta:user-defined meta:name="OVERHEIDop.dossiernummer">342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eantwoording vragen commissie over de Vijfde voortgangsrapportage programma vervanging onderzeebootcapaciteit (Kamerstuk 34225-77)</meta:user-defined>
    <meta:user-defined meta:name="OVERHEIDop.indiener">G.P. Tuinman</meta:user-defined>
    <meta:user-defined meta:name="OVERHEIDop.dossiertitel">Toekomst van de Nederlandse onderzeediens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Toekomst van de Nederlandse onderzeedienst; Brief regering; Beantwoording vragen commissie over de Vijfde voortgangsrapportage programma vervanging onderzeebootcapaciteit (Kamerstuk 34225-7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