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5-76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4 225<text:tab/>Toekomst van de Nederlandse onderzeedienst</text:h>
      <text:h text:style-name="ifm_p_font.bold_size.9.06pt_mt.18.8mm_indent.-58.5mm_ifm" text:outline-level="1">Nr. 76
      <text:tab/>BRIEF VAN DE STAATSSECRETARIS VAN DEFENSIE</text:h>
      <text:p text:style-name="ifm_p_mt.3.76mm_ifm">Aan de Voorzitter van de Tweede Kamer der Staten-Generaal</text:p>
      <text:p text:style-name="ifm_p_mt.3.76mm_ifm">Den Haag, 8 september 2025</text:p>
      <text:p text:style-name="ifm_p_mt.3.76mm_ifm">Met deze brief ontvangt u de reactie van de Auditdienst Rijk op vragen van de vaste commissie voor Defensie (Kamerstuk 34 225, nr. 73/ 2025D02678) bij het ADR onderzoeksvoorstel programma vervanging onderzeebootcapaciteit (Kamerstuk 34 225, nr. 73).</text:p>
      <text:p text:style-name="ifm_p_mt.3.76mm_ifm">In deze reactie citeert de ADR uit het met de Naval Group gesloten contract. Omdat dit contract een vertrouwelijke status heeft, is ook aan deze reactie een vertrouwelijke status toegekend<text:note text:id="ID-1213828-d36e82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Staatssecretaris van Defensie,<text:line-break/>G.P.<text:s/>Tuin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4 225, nr. 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4 225, nr. 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komst van de Nederlandse onderzeedienst; Brief regering; Reactie Auditdienst Rijk op vragen bij onderzoeksvoorstel programma vervanging onderzeebootcapaciteit</dc:title>
    <meta:user-defined meta:name="OVERHEIDop.ParlID/DC.identifier">kst-34225-76</meta:user-defined>
    <meta:user-defined meta:name="OVERHEIDop.ondernummer">76</meta:user-defined>
    <meta:user-defined meta:name="DCTERMS.W3CDTF/DCTERMS.available">2025-09-19</meta:user-defined>
    <meta:user-defined meta:name="OVERHEIDop.KamerstukTypen/DC.type">Brief</meta:user-defined>
    <meta:user-defined meta:name="OVERHEIDop.dossiernummer">342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Reactie Auditdienst Rijk op vragen bij onderzoeksvoorstel programma vervanging onderzeebootcapaciteit</meta:user-defined>
    <meta:user-defined meta:name="OVERHEIDop.indiener">G.P. Tuinman</meta:user-defined>
    <meta:user-defined meta:name="OVERHEIDop.dossiertitel">Toekomst van de Nederlandse onderzeedienst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08</meta:user-defined>
    <meta:user-defined meta:name="DC.title">Toekomst van de Nederlandse onderzeedienst; Brief regering; Reactie Auditdienst Rijk op vragen bij onderzoeksvoorstel programma vervanging onderzeebootcapacitei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Defensie</meta:user-defined>
    <meta:user-defined meta:name="OVERHEIDop.versieInformatie"/>
  </office:meta>
</office:document-meta>
</file>