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7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70
      <text:tab/>BRIEF VAN DE STAATSSECRETARIS VAN DEFENSIE</text:h>
      <text:p text:style-name="ifm_p_mt.3.76mm_ifm">Aan de Voorzitter van de Tweede Kamer der Staten-Generaal</text:p>
      <text:p text:style-name="ifm_p_mt.3.76mm_ifm">Den Haag, 24 juli 2024</text:p>
      <text:p text:style-name="ifm_p_mt.3.76mm_ifm">Op 30 april jl. heeft mijn ambtsvoorganger uw Kamer geïnformeerd dat één van de kandidaat-werven, namelijk de Duitse werf thyssenkrupp Marine Systems (tkMS), een kort geding aanhangig heeft gemaakt naar aanleiding van de uitkomst van het offertetraject van het programma Vervanging onderzeeboot-capaciteit (Kamerstuk 34 225, nr. 54). Vandaag deed de rechtbank Den Haag uitspraak in deze zaak. De rechter heeft de vorderingen van tkMS afgewezen.</text:p>
      <text:p text:style-name="ifm_p_mt.3.76mm_ifm">Nu tkMS in het ongelijk is gesteld, beoogt Defensie kort na de zomer het contract met Naval Group te tekenen. De voorbereidingen richting dit moment zijn in volle gang.</text:p>
      <text:p text:style-name="ifm_p_mt.3.76mm_ifm">Zoals uiteengezet in de D-brief van 15 maart jl. (Kamerstuk 34 225, nr. 52) sluiten de Nederlandse en Franse overheden voorafgaand aan de contracttekening een onderlinge overeenkomst. Dit zogenoemde <text:span text:style-name="ifm_span_font.italic_ifm">Memorandum of Understanding</text:span> bevat afspraken over onder andere gebruiksrechten, samenwerking tussen de werf en de Nederlandse industrie en kennisinstituten, export-gerelateerde zaken, het delen en/of in gebruik geven van kennis en resources, internationale samenwerking met focus op de inzet van de onderzeeboten, kwaliteitsbewaking en kwaliteit van controles en audit.</text:p>
      <text:p text:style-name="ifm_p_mt.3.76mm_ifm">Daarnaast sluiten het Ministerie van Economische Zaken en Naval Group een juridisch bindende industriële samenwerkingsovereenkomst (<text:span text:style-name="ifm_span_font.italic_ifm">Industrial Cooperation Agreement</text:span> – ICA). Ook deze overeenkomst wordt gesloten voorafgaand aan de contracttekening door Defensie en Naval Group. In deze overeenkomst wordt de betrokkenheid van de Nederlandse industrie geborgd.</text:p>
      <text:p text:style-name="ifm_p_mt.3.76mm_ifm">Naval Group levert de eerste twee nieuwe onderzeeboten, de toekomstige Zr.Ms. Orka en Zr.Ms. Zwaardvis, binnen 10 jaar vanaf het moment van contracttekening. De andere onderzeeboten, de toekomstige Zr.Ms. Barracuda en de Zr.Ms. Tijgerhaai, volgen daarna. De Orkaklasse geeft de Onderzeedienst van de Koninklijke Marine een voorsprong in het onderwatergevecht van de toekomst.</text:p>
      <text:p text:style-name="ifm_p_mt.5.08mm_ifm">De Staatssecretaris van Defensie,<text:line-break/>G.P.<text:s/>Tuin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225, nr. 70<text:tab/><text:page-number text:select-page="current"/></text:p>
      </style:footer>
    </style:master-page>
    <style:master-page xmlns:sdu-fn="http://schema.sdu.nl/2011/07/functions" style:name="Landscape" style:page-layout-name="landscape-margin-text">
      <style:footer>
        <text:p text:style-name="footer">Tweede Kamer, vergaderjaar 2023-2024, 34 225,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Brief regering; Uitspraak juridische procedure inzake vervanging onderzeebootcapaciteit</dc:title>
    <meta:user-defined meta:name="OVERHEIDop.ParlID/DC.identifier">kst-34225-70</meta:user-defined>
    <meta:user-defined meta:name="OVERHEIDop.ondernummer">70</meta:user-defined>
    <meta:user-defined meta:name="DCTERMS.W3CDTF/DCTERMS.available">2024-07-29</meta:user-defined>
    <meta:user-defined meta:name="OVERHEIDop.KamerstukTypen/DC.type">Brief</meta:user-defined>
    <meta:user-defined meta:name="OVERHEIDop.dossiernummer">34225</meta:user-defined>
    <meta:user-defined meta:name="OVERHEIDop.configuratie">https://repository.officiele-overheidspublicaties.nl/MasterConfiguraties/MC-OEP-Kamerstuk-Web/1.8/xml/MC-OEP-Kamerstuk-Web.xml</meta:user-defined>
    <meta:user-defined meta:name="OVERHEIDop.documenttitel">Uitspraak juridische procedure inzake vervanging onderzeebootcapaciteit</meta:user-defined>
    <meta:user-defined meta:name="OVERHEIDop.indiener">G.P. Tuinman</meta:user-defined>
    <meta:user-defined meta:name="OVERHEIDop.dossiertitel">Toekomst van de Nederlandse onderzee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24</meta:user-defined>
    <meta:user-defined meta:name="DC.title">Toekomst van de Nederlandse onderzeedienst; Brief regering; Uitspraak juridische procedure inzake vervanging onderzeeboot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