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69
      <text:tab/>GEWIJZIGDE MOTIE VAN HET LID NORDKAMP TER VERVANGING VAN DIE GEDRUKT ONDER NR. 67</text:h>
      <text:p text:style-name="ifm_p_ifm">Voorgesteld 11 juni 2024</text:p>
      <text:p text:style-name="ifm_p_mt.3.76mm_ifm">De Kamer,</text:p>
      <text:p text:style-name="ifm_p_mt.3.76mm_ifm">gehoord de beraadslaging,</text:p>
      <text:p text:style-name="ifm_p_mt.3.76mm_ifm">overwegende dat politiek-bestuurlijke continuïteit essentieel is voor het goede verloop van de vervanging van de Nederlandse onderzeebootcapaciteit, het bieden van zekerheid voor Defensie, en daarmee onze nationale veiligheid;</text:p>
      <text:p text:style-name="ifm_p_mt.3.76mm_ifm">spreekt uit dat het noodzakelijk is dat het aanstaande kabinet expliciet in het regeerprogramma opneemt hoe zij de voortgang van dit project waarborgt en omgegaan wordt met de toekomstige ontwikkelingen op dit project,</text:p>
      <text:p text:style-name="ifm_p_mt.3.76mm_ifm">en gaat over tot de orde van de dag.</text:p>
      <text:p text:style-name="ifm_p_mt.3.76mm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69<text:tab/><text:page-number text:select-page="current"/></text:p>
      </style:footer>
    </style:master-page>
    <style:master-page xmlns:sdu-fn="http://schema.sdu.nl/2011/07/functions" style:name="Landscape" style:page-layout-name="landscape-margin-text">
      <style:footer>
        <text:p text:style-name="footer">Tweede Kamer, vergaderjaar 2023-2024, 34 225,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Motie (gewijzigd/nader); Gewijzigde motie van het lid Nordkamp over in het regeerprogramma expliciet opnemen hoe de voortgang van vervanging van de Nederlandse onderzeeboten wordt gewaarborgd en hoe omgegaan wordt met de toekomstige ontwikkelingen (t.v.v. 34225-67)</dc:title>
    <meta:user-defined meta:name="OVERHEIDop.ParlID/DC.identifier">kst-34225-69</meta:user-defined>
    <meta:user-defined meta:name="OVERHEIDop.ondernummer">69</meta:user-defined>
    <meta:user-defined meta:name="DCTERMS.W3CDTF/DCTERMS.available">2024-06-12</meta:user-defined>
    <meta:user-defined meta:name="OVERHEIDop.KamerstukTypen/DC.type">Motie</meta:user-defined>
    <meta:user-defined meta:name="OVERHEIDop.dossiernummer">34225</meta:user-defined>
    <meta:user-defined meta:name="OVERHEIDop.configuratie">https://repository.officiele-overheidspublicaties.nl/MasterConfiguraties/MC-OEP-Kamerstuk-Web/1.8/xml/MC-OEP-Kamerstuk-Web.xml</meta:user-defined>
    <meta:user-defined meta:name="OVERHEIDop.documenttitel">Gewijzigde motie van het lid Nordkamp over in het regeerprogramma expliciet opnemen hoe de voortgang van vervanging van de Nederlandse onderzeeboten wordt gewaarborgd en hoe omgegaan wordt met de toekomstige ontwikkelingen (t.v.v. 34225-67)</meta:user-defined>
    <meta:user-defined meta:name="OVERHEIDop.indiener">J. Nordkamp</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Toekomst van de Nederlandse onderzeedienst; Motie (gewijzigd/nader); Gewijzigde motie van het lid Nordkamp over in het regeerprogramma expliciet opnemen hoe de voortgang van vervanging van de Nederlandse onderzeeboten wordt gewaarborgd en hoe omgegaan wordt met de toekomstige ontwikkelingen (t.v.v. 34225-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