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63
      <text:tab/>MOTIE VAN HET LID TUINMAN</text:h>
      <text:p text:style-name="ifm_p_ifm">Voorgesteld tijdens het Notaoverleg van 3 juni 2024</text:p>
      <text:p text:style-name="ifm_p_mt.3.76mm_ifm">De Kamer,</text:p>
      <text:p text:style-name="ifm_p_mt.3.76mm_ifm">gehoord de beraadslaging,</text:p>
      <text:p text:style-name="ifm_p_mt.3.76mm_ifm">constaterende dat de D-brief vervanging onderzeebootcapaciteit wil vergunnen aan Naval Group;</text:p>
      <text:p text:style-name="ifm_p_mt.3.76mm_ifm">overwegende dat de Nederlandse (maritieme) maakindustrie gebaat is bij een economische impuls en een versterking van haar innovatiekracht op de korte termijn;</text:p>
      <text:p text:style-name="ifm_p_mt.3.76mm_ifm">overwegende dat Defensie ervoor kiest om de vervanging van haar fregatten, amfibische transportschepen en andere vaartuigen single-source aan een Nederlandse werf te gunnen;</text:p>
      <text:p text:style-name="ifm_p_mt.3.76mm_ifm">verzoekt de regering om het verwervingsproces van de maritieme projecten te versnellen en waar mogelijk naar voren te halen zodat de Nederlandse militaire maritieme maakindustrie zich constant kan blijven ontwikkelen;</text:p>
      <text:p text:style-name="ifm_p_mt.3.76mm_ifm">verzoekt de regering hierin specifiek rekenschap te geven aan het economische belang van de maritieme maakindustrie voor Zeeland,</text:p>
      <text:p text:style-name="ifm_p_mt.3.76mm_ifm">en gaat over tot de orde van de dag.</text:p>
      <text:p text:style-name="ifm_p_mt.3.76mm_ifm"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22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22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Motie; Motie van het lid Tuinman over het verwervingsproces van de maritieme projecten versnellen met aandacht voor het economisch belang voor Zeeland</dc:title>
    <meta:user-defined meta:name="OVERHEIDop.ParlID/DC.identifier">kst-34225-63</meta:user-defined>
    <meta:user-defined meta:name="OVERHEIDop.ondernummer">63</meta:user-defined>
    <meta:user-defined meta:name="DCTERMS.W3CDTF/DCTERMS.available">2024-06-04</meta:user-defined>
    <meta:user-defined meta:name="OVERHEIDop.KamerstukTypen/DC.type">Motie</meta:user-defined>
    <meta:user-defined meta:name="OVERHEIDop.dossiernummer">342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uinman over het verwervingsproces van de maritieme projecten versnellen met aandacht voor het economisch belang voor Zeeland</meta:user-defined>
    <meta:user-defined meta:name="OVERHEIDop.indiener">G.P. Tuinman</meta:user-defined>
    <meta:user-defined meta:name="OVERHEIDop.dossiertitel">Toekomst van de Nederlandse onderzee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3</meta:user-defined>
    <meta:user-defined meta:name="DC.title">Toekomst van de Nederlandse onderzeedienst; Motie; Motie van het lid Tuinman over het verwervingsproces van de maritieme projecten versnellen met aandacht voor het economisch belang voor Zee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