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 </text:h>
      <text:h text:style-name="ifm_p_font.bold_size.9.06pt_mt.18.8mm_indent.-58.5mm_ifm" text:outline-level="1">Nr. 6
      <text:tab/>MOTIE VAN HET LID BONTES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de regering pas in 2018 formeel wil besluiten over de vervanging van de onderzeeboten;</text:p>
      <text:p text:style-name="ifm_p_mt.3.76mm_ifm">overwegende dat de continuïteit van de onderzeebootcapaciteit moet worden gewaarborgd en hiervoor snellere besluitvorming gewenst is;</text:p>
      <text:p text:style-name="ifm_p_mt.3.76mm_ifm">verzoekt de regering, hierover deze kabinetsperiode al een besluit te nem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Nederlandse onderzeedienst; Motie; Motie van het lid Bontes over de continuïteit van de onderzeebootcapaciteit</dc:title>
    <meta:user-defined meta:name="OVERHEIDop.ParlID/DC.identifier">kst-34225-6</meta:user-defined>
    <meta:user-defined meta:name="OVERHEIDop.ondernummer">6</meta:user-defined>
    <meta:user-defined meta:name="DCTERMS.W3CDTF/DCTERMS.available">2016-04-01</meta:user-defined>
    <meta:user-defined meta:name="OVERHEIDop.KamerstukTypen/DC.type">Motie</meta:user-defined>
    <meta:user-defined meta:name="OVERHEIDop.dossiernummer">34225</meta:user-defined>
    <meta:user-defined meta:name="OVERHEIDop.documenttitel">Motie van het lid Bontes over de continuïteit van de onderzeebootcapaciteit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Toekomst van de Nederlandse onderzee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Nederlandse onderzeedienst; Motie; Motie van het lid Bontes over de continuïteit van de onderzeeboot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