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54
      <text:tab/>BRIEF VAN DE STAATSSECRETARIS VAN DEFENSIE</text:h>
      <text:p text:style-name="ifm_p_mt.3.76mm_ifm">Aan de Voorzitter van de Tweede Kamer der Staten-Generaal</text:p>
      <text:p text:style-name="ifm_p_mt.3.76mm_ifm">Den Haag, 30 april 2024</text:p>
      <text:p text:style-name="ifm_p_mt.3.76mm_ifm">Met deze brief informeer ik uw Kamer dat één van de kandidaat-werven, namelijk thyssenkrupp Marine Systems (tkMS), een kort geding aanhangig heeft gemaakt naar aanleiding van de uitkomst van het offertetraject van het programma vervanging onderzeebootcapaciteit.</text:p>
      <text:p text:style-name="ifm_p_mt.3.76mm_ifm">Defensie heeft de drie kandidaat-werven op 15 maart jl. op de hoogte gesteld van het voorlopig gunningsbesluit. Zoals toegelicht in de D-brief (Kamerstuk 34 225 nr. 52) is met de bekendmaking van de keuze voor de leverancier en het product een periode in werking getreden, waarin werven het voorlopig gunningsbesluit konden bestuderen en daarop reageren. Deze periode was aanvankelijk 15 dagen en is naar aanleiding van een verzoek van de werven, die meer tijd nodig bleken te hebben voor hun analyse, door Defensie verlengd tot en met 12 april jl.</text:p>
      <text:p text:style-name="ifm_p_mt.3.76mm_ifm">Van de drie kandidaat-werven heeft alleen tkMS ervoor gekozen om binnen de termijn een dagvaarding uit te brengen waarin bezwaar wordt gemaakt tegen het voorlopig gunningsbesluit. Samen met de Landsadvocaat bestudeert Defensie momenteel de dagvaarding. Zolang deze procedure voorligt bij de rechter kan ik hierover geen nadere mededelingen doen. In het bijzonder kan ik niet vooruitlopen op de mogelijke uitkomst van deze procedure.</text:p>
      <text:p text:style-name="ifm_p_mt.3.76mm_ifm">In lijn met de gemaakte afspraken zal Defensie hangende de procedure geen contractuele verplichtingen aangaan met de voorlopige winnaar. Dit laat onverlet dat om onnodige vertraging te voorkomen in afwachting van de uitkomst wel wordt doorgewerkt om alle noodzakelijke voorbereidingsmaatregelen te treffen voor de geplande contractsluiting.</text:p>
      <text:p text:style-name="ifm_p_mt.3.76mm_ifm">Het is de huidige inschatting dat deze procedure geen invloed zal hebben op de mijlpalenplanning. Het kabinet ziet geen belemmeringen voor de parlementaire behandeling van de D-brief zoals beoogd op 3 juni a.s.</text:p>
      <text:p text:style-name="ifm_p_mt.3.76mm_ifm">Ik houd uw Kamer op de hoogte van relevante ontwikkeling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54<text:tab/><text:page-number text:select-page="current"/></text:p>
      </style:footer>
    </style:master-page>
    <style:master-page xmlns:sdu-fn="http://schema.sdu.nl/2011/07/functions" style:name="Landscape" style:page-layout-name="landscape-margin-text">
      <style:footer>
        <text:p text:style-name="footer">Tweede Kamer, vergaderjaar 2023-2024, 34 22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Juridische procedure inzake vervanging onderzeebootcapaciteit</dc:title>
    <meta:user-defined meta:name="OVERHEIDop.ParlID/DC.identifier">kst-34225-54</meta:user-defined>
    <meta:user-defined meta:name="OVERHEIDop.ondernummer">54</meta:user-defined>
    <meta:user-defined meta:name="DCTERMS.W3CDTF/DCTERMS.available">2024-05-10</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6/xml/MC-OEP-Kamerstuk-Web.xml</meta:user-defined>
    <meta:user-defined meta:name="OVERHEIDop.documenttitel">Juridische procedure inzake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Toekomst van de Nederlandse onderzeedienst; Brief regering; Juridische procedure inzak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