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51
      <text:tab/>MOTIE VAN HET LID EERDMANS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er signalen zijn van spionage door de Franse inlichtingendienst bij het Zweedse Saab als onderdeel van het consortium Saab-Damen;</text:p>
      <text:p text:style-name="ifm_p_mt.3.76mm_ifm">overwegende dat meer informatie over deze mogelijke spionage van belang kan zijn voor de besluitvorming inzake het aanbestedingstraject;</text:p>
      <text:p text:style-name="ifm_p_mt.3.76mm_ifm">verzoekt de regering per direct onderzoek te laten verrichten naar de mogelijke spionage door de Franse inlichtingendienst bij Saab in Zwe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225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225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Nederlandse onderzeedienst; Motie; Motie van het lid Eerdmans over een onderzoek naar mogelijke Franse spionage bij Saab in Zweden</dc:title>
    <meta:user-defined meta:name="OVERHEIDop.ParlID/DC.identifier">kst-34225-51</meta:user-defined>
    <meta:user-defined meta:name="OVERHEIDop.ondernummer">51</meta:user-defined>
    <meta:user-defined meta:name="DCTERMS.W3CDTF/DCTERMS.available">2024-03-14</meta:user-defined>
    <meta:user-defined meta:name="OVERHEIDop.KamerstukTypen/DC.type">Motie</meta:user-defined>
    <meta:user-defined meta:name="OVERHEIDop.dossiernummer">342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een onderzoek naar mogelijke Franse spionage bij Saab in Zweden</meta:user-defined>
    <meta:user-defined meta:name="OVERHEIDop.indiener">B.J. Eerdmans</meta:user-defined>
    <meta:user-defined meta:name="OVERHEIDop.dossiertitel">Toekomst van de Nederlandse onderzee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Toekomst van de Nederlandse onderzeedienst; Motie; Motie van het lid Eerdmans over een onderzoek naar mogelijke Franse spionage bij Saab in Zw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