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50
      <text:tab/>MOTIE VAN HET LID EERDMANS</text:h>
      <text:p text:style-name="ifm_p_ifm">Voorgesteld 13 maart 2024</text:p>
      <text:p text:style-name="ifm_p_mt.3.76mm_ifm">De Kamer,</text:p>
      <text:p text:style-name="ifm_p_mt.3.76mm_ifm">gehoord de beraadslaging,</text:p>
      <text:p text:style-name="ifm_p_mt.3.76mm_ifm">constaterende dat de offertes binnen het huidige aanbestedingstraject rond de aanschaf van nieuwe onderzeeboten in juli aflopen;</text:p>
      <text:p text:style-name="ifm_p_mt.3.76mm_ifm">constaterende dat de ministerraad, ondanks ontstane maatschappelijke onrust over de gevolgen voor de Nederlandse maritieme industrie en werkgelegenheid en de vorming van een nieuw kabinet, voornemens is om reeds vrijdag 15 maart een definitief besluit te nemen;</text:p>
      <text:p text:style-name="ifm_p_mt.3.76mm_ifm">overwegende dat een besluit op deze korte termijn niet noodzakelijk is;</text:p>
      <text:p text:style-name="ifm_p_mt.3.76mm_ifm">verzoekt de regering af te zien van besluitvorming over de aanschaf van onderzeeboten tijdens de ministerraad van 15 maart,</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50<text:tab/><text:page-number text:select-page="current"/></text:p>
      </style:footer>
    </style:master-page>
    <style:master-page xmlns:sdu-fn="http://schema.sdu.nl/2011/07/functions" style:name="Landscape" style:page-layout-name="landscape-margin-text">
      <style:footer>
        <text:p text:style-name="footer">Tweede Kamer, vergaderjaar 2023-2024, 34 22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Motie van het lid Eerdmans over in de ministerraad van 15 maart afzien van besluitvorming over de aanschaf van onderzeeboten</dc:title>
    <meta:user-defined meta:name="OVERHEIDop.ParlID/DC.identifier">kst-34225-50</meta:user-defined>
    <meta:user-defined meta:name="OVERHEIDop.ondernummer">50</meta:user-defined>
    <meta:user-defined meta:name="DCTERMS.W3CDTF/DCTERMS.available">2024-08-20</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9/xml/MC-OEP-Kamerstuk-Web.xml</meta:user-defined>
    <meta:user-defined meta:name="OVERHEIDop.documenttitel">Motie van het lid Eerdmans over in de ministerraad van 15 maart afzien van besluitvorming over de aanschaf van onderzeeboten</meta:user-defined>
    <meta:user-defined meta:name="OVERHEIDop.indiener">B.J. Eerdmans</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Toekomst van de Nederlandse onderzeedienst; Motie; Motie van het lid Eerdmans over in de ministerraad van 15 maart afzien van besluitvorming over de aanschaf van onderzeeb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