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 </text:h>
      <text:h text:style-name="ifm_p_font.bold_size.9.06pt_mt.18.8mm_indent.-58.5mm_ifm" text:outline-level="1">Nr. 5
      <text:tab/>MOTIE VAN HET LID JASPER VAN DIJK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de Minister volop bezig is met het proces rond de vervanging van de onderzeeboten, maar dat pas in 2018 – dus na de verkiezingen – het uiteindelijke besluit wordt genomen;</text:p>
      <text:p text:style-name="ifm_p_mt.3.76mm_ifm">van mening dat voldongen feiten voorkomen moeten worden waardoor er geen weg terug meer is;</text:p>
      <text:p text:style-name="ifm_p_mt.3.76mm_ifm">verzoekt de regering, het proces rond de vervanging van de onderzeeboten op te schorten tot na de verkiez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Nederlandse onderzeedienst; Motie; Motie van het lid Jasper van Dijk over opschorten van het vervangingsproces tot na de verkiezingen</dc:title>
    <meta:user-defined meta:name="OVERHEIDop.ParlID/DC.identifier">kst-34225-5</meta:user-defined>
    <meta:user-defined meta:name="OVERHEIDop.ondernummer">5</meta:user-defined>
    <meta:user-defined meta:name="DCTERMS.W3CDTF/DCTERMS.available">2016-04-01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Jasper van Dijk over opschorten van het vervangingsproces tot na de verkiez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Jasper van Dijk over opschorten van het vervangingsproces tot na d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