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48
      <text:tab/>MOTIE VAN HET LID STOFFER C.S.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het kabinet voornemens is een (voorlopig) besluit te nemen over de gunning van de bouw van onderzeeboten voor de Koninklijke Marine;</text:p>
      <text:p text:style-name="ifm_p_mt.3.76mm_ifm">overwegende dat een demissionair kabinet terughoudendheid past in het nemen van dergelijke omvangrijke en strategische besluiten, zeker wanneer die onomkeerbaar zijn;</text:p>
      <text:p text:style-name="ifm_p_mt.3.76mm_ifm">overwegende dat in het licht van de veranderde geopolitieke omstandigheden en veiligheidssituatie actualisatie van de Defensie Industrie Strategie (DIS) noodzakelijk is;</text:p>
      <text:p text:style-name="ifm_p_mt.3.76mm_ifm">overwegende dat met deze miljardenorder enorme belangen samenhangen, met name voor onze Nederlandse defensie, maritieme maakindustrie, strategische autonomie, (regionale) economie en werkgelegenheid;</text:p>
      <text:p text:style-name="ifm_p_mt.3.76mm_ifm">verzoekt de regering geen besluit te nemen over de gunning van onderzeeboten en dit over te laten aan een volgend kabinet,</text:p>
      <text:p text:style-name="ifm_p_mt.3.76mm_ifm">en gaat over tot de orde van de dag.</text:p>
      <text:p text:style-name="ifm_p_mt.3.76mm_ifm">Stoffer</text:p>
      <text:p text:style-name="ifm_p_ifm">Pool</text:p>
      <text:p text:style-name="ifm_p_ifm">Tuinman</text:p>
      <text:p text:style-name="ifm_p_ifm">Eerdmans</text:p>
      <text:p text:style-name="ifm_p_ifm">Van Houwelinge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225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225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Motie; Motie van het lid Stoffer c.s. over het besluit over de gunning van onderzeeboten overlaten aan een volgend kabinet</dc:title>
    <meta:user-defined meta:name="OVERHEIDop.ParlID/DC.identifier">kst-34225-48</meta:user-defined>
    <meta:user-defined meta:name="OVERHEIDop.ondernummer">48</meta:user-defined>
    <meta:user-defined meta:name="DCTERMS.W3CDTF/DCTERMS.available">2024-03-14</meta:user-defined>
    <meta:user-defined meta:name="OVERHEIDop.KamerstukTypen/DC.type">Motie</meta:user-defined>
    <meta:user-defined meta:name="OVERHEIDop.dossiernummer">342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c.s. over het besluit over de gunning van onderzeeboten overlaten aan een volgend kabinet</meta:user-defined>
    <meta:user-defined meta:name="OVERHEIDop.indiener">B. van Kent</meta:user-defined>
    <meta:user-defined meta:name="OVERHEIDop.indiener">P. van Houwelingen</meta:user-defined>
    <meta:user-defined meta:name="OVERHEIDop.indiener">B.J. Eerdmans</meta:user-defined>
    <meta:user-defined meta:name="OVERHEIDop.indiener">G.P. Tuinman</meta:user-defined>
    <meta:user-defined meta:name="OVERHEIDop.indiener">J. Pool</meta:user-defined>
    <meta:user-defined meta:name="OVERHEIDop.indiener">C. Stoffer</meta:user-defined>
    <meta:user-defined meta:name="OVERHEIDop.dossiertitel">Toekomst van de Nederlandse onderzee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Toekomst van de Nederlandse onderzeedienst; Motie; Motie van het lid Stoffer c.s. over het besluit over de gunning van onderzeeboten overlaten aan een volgend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