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5-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45<text:tab/>BRIEF VAN DE STAATSSECRETARIS VAN DEFENSIE</text:h>
      <text:p text:style-name="ifm_p_mt.3.76mm_ifm">Aan de Voorzitter van de Tweede Kamer der Staten-Generaal</text:p>
      <text:p text:style-name="ifm_p_mt.3.76mm_ifm">Den Haag, 28 juli 2023</text:p>
      <text:p text:style-name="ifm_p_mt.3.76mm_ifm">Met deze brief informeer ik uw Kamer over een nieuwe mijlpaal in het programma vervanging van de onderzeebootcapaciteit, de ontvangst van de reacties van de kandidaat-werven op de <text:span text:style-name="ifm_span_font.italic_ifm">Request for Quotation</text:span> (offertes).</text:p>
      <text:p text:style-name="ifm_p_mt.3.76mm_ifm">Defensie heeft vandaag de reacties ontvangen van, in alfabetische volgorde, de kandidaat-werven Naval Group, Saab Kockums en thyssenkrupp Marine Systems. Ik kan tevens bevestigen dat bij het Ministerie van Economische Zaken en Klimaat de voorstellen van de drie kandidaat-werven voor industriële samenwerking zijn ontvangen <text:span text:style-name="ifm_span_font.italic_ifm">(Industrial Cooperation Agreement</text:span> – ICA).</text:p>
      <text:p text:style-name="ifm_p_mt.3.76mm_ifm">Zoals toegelicht in mijn brief van 15 juni jl. (Kamerstuk 34 225, nr. 44), start nu het traject van beoordeling en van voorbereiding van het gunningsbesluit. Aan het eind van dit traject ontvangt uw Kamer de DMP D-brief.</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225, nr. 45<text:tab/><text:page-number text:select-page="current"/></text:p>
      </style:footer>
    </style:master-page>
    <style:master-page xmlns:sdu-fn="http://schema.sdu.nl/2011/07/functions" style:name="Landscape" style:page-layout-name="landscape-margin-text">
      <style:footer>
        <text:p text:style-name="footer">Tweede Kamer, vergaderjaar 2022-2023, 34 225,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Brief regering; Ontvangst reacties kandidaat-werven op Request for Quotation vervanging onderzeebootcapaciteit</dc:title>
    <meta:user-defined meta:name="OVERHEIDop.ParlID/DC.identifier">kst-34225-45</meta:user-defined>
    <meta:user-defined meta:name="OVERHEIDop.ondernummer">45</meta:user-defined>
    <meta:user-defined meta:name="DCTERMS.W3CDTF/DCTERMS.available">2023-08-22</meta:user-defined>
    <meta:user-defined meta:name="OVERHEIDop.KamerstukTypen/DC.type">Brief</meta:user-defined>
    <meta:user-defined meta:name="OVERHEIDop.dossiernummer">34225</meta:user-defined>
    <meta:user-defined meta:name="OVERHEIDop.configuratie">https://repository.officiele-overheidspublicaties.nl/MasterConfiguraties/MC-OEP-Kamerstuk-Web/1.3/xml/MC-OEP-Kamerstuk-Web.xml</meta:user-defined>
    <meta:user-defined meta:name="OVERHEIDop.documenttitel">Ontvangst reacties kandidaat-werven op Request for Quotation vervanging onderzeebootcapaciteit</meta:user-defined>
    <meta:user-defined meta:name="OVERHEIDop.indiener">C.A. van der Maat</meta:user-defined>
    <meta:user-defined meta:name="OVERHEIDop.dossiertitel">Toekomst van de Nederlandse onderzee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8</meta:user-defined>
    <meta:user-defined meta:name="DC.title">Toekomst van de Nederlandse onderzeedienst; Brief regering; Ontvangst reacties kandidaat-werven op Request for Quotation vervanging onderzeeboot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