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5-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25<text:tab/>Toekomst van de Nederlandse onderzeedienst</text:h>
      <text:h text:style-name="ifm_p_font.bold_size.9.06pt_mt.18.8mm_indent.-58.5mm_ifm" text:outline-level="1">Nr. 4
      <text:tab/>MOTIE VAN HET LID JASPER VAN DIJK</text:h>
      <text:p text:style-name="ifm_p_ifm">Voorgesteld 31 maart 2016</text:p>
      <text:p text:style-name="ifm_p_mt.3.76mm_ifm">De Kamer,</text:p>
      <text:p text:style-name="ifm_p_mt.3.76mm_ifm">gehoord de beraadslaging,</text:p>
      <text:p text:style-name="ifm_p_mt.3.76mm_ifm">constaterende dat de Minister een klankbordgroep met externe deskundigen samenstelt die adviseert over de toekomst van de onderzeeboten;</text:p>
      <text:p text:style-name="ifm_p_mt.3.76mm_ifm">van mening dat een klankbordgroep weinig zinvol is als er geen critici aan deelnemen;</text:p>
      <text:p text:style-name="ifm_p_mt.3.76mm_ifm">verzoekt de regering, de samenstelling van de klankbordgroep ter instemming aan de Kamer voor te legg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25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25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komst van de Nederlandse onderzeedienst; Motie; Motie van het lid Jasper van Dijk over de samenstelling van de klankbordgroep</dc:title>
    <meta:user-defined meta:name="OVERHEIDop.ParlID/DC.identifier">kst-34225-4</meta:user-defined>
    <meta:user-defined meta:name="OVERHEIDop.ondernummer">4</meta:user-defined>
    <meta:user-defined meta:name="DCTERMS.W3CDTF/DCTERMS.available">2016-04-01</meta:user-defined>
    <meta:user-defined meta:name="OVERHEIDop.KamerstukTypen/DC.type">Motie</meta:user-defined>
    <meta:user-defined meta:name="OVERHEIDop.dossiernummer">34225</meta:user-defined>
    <meta:user-defined meta:name="OVERHEIDop.documenttitel">Motie van het lid Jasper van Dijk over de samenstelling van de klankbordgroep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Toekomst van de Nederlandse onderzee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Nederlandse onderzeedienst; Motie; Motie van het lid Jasper van Dijk over de samenstelling van de klankbordg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3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