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9
      <text:tab/>BRIEF VAN DE STAATSSECRETARIS VAN DEFENSIE</text:h>
      <text:p text:style-name="ifm_p_mt.3.76mm_ifm">Aan de Voorzitter van de Tweede Kamer der Staten-Generaal</text:p>
      <text:p text:style-name="ifm_p_mt.3.76mm_ifm">Den Haag, 7 juli 2022</text:p>
      <text:p text:style-name="ifm_p_mt.3.76mm_ifm">In het commissiedebat Materieel Defensie op 29 juni jl. heb ik toegezegd om aanvullend informatie te verschaffen over de onderzochte opties voor het vervolg van de verwervingsvoorbereidingsfase van de vervanging onderzeebootcapaciteit en de daarbij geïnventariseerde risico’s. De betreffende documenten treft u aan in bijlage bij deze brief, die commercieel vertrouwelijke en departementaal vertrouwelijke informatie bevat.</text:p>
      <text:p text:style-name="ifm_p_mt.3.76mm_ifm">Hiermee kom ik tegemoet aan het verzoek van de rapporteurs in dit grote project en het lid Hammelburg om beter inzicht te krijgen in de onderbouwing en de consequenties van richtinggevende keuzes in het programma. Meest recent betrof dit het besluit om focus aan te brengen in het programma vervanging onderzeebootcapaciteit en toe te werken naar de offerteaanvraag, waarover uw Kamer is geïnformeerd met de Voortgangsrapportage op 1 april jl. (Kamerstuk 34 225, nr. 35).</text:p>
      <text:p text:style-name="ifm_p_mt.3.76mm_ifm">De geselecteerde documenten belichten de aspecten die een wezenlijke rol hebben gespeeld bij de integrale besluitvorming over het vervolg van de verwervingsvoorbereiding. Dit betreft meer specifiek de bevindingen uit de dialoogronde 2a, de implicaties van de geactualiseerde <text:span text:style-name="ifm_span_font.italic_ifm">baseline </text:span>planning, het risico van een <text:span text:style-name="ifm_span_font.italic_ifm">capability gap</text:span> in de jaren dertig, de alternatieve opties inclusief voor- en nadelen, en de risico’s van toewerken naar een offerteaanvraag.</text:p>
      <text:p text:style-name="ifm_p_mt.3.76mm_ifm">Ik bied u de volgende documenten uit het aanbestedingsdossier van het programma vervanging onderzeebootcapaciteit ter vertrouwelijke inzage aan<text:note text:id="ID-1041145-d36e89"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ndent.-7mm_mleft.7mm_ifm">a.<text:tab/>Nota «Alternatieven vervolg programma vervanging onderzeeboten», 11 maart 2022;</text:p>
      <text:p text:style-name="ifm_p_indent.-7mm_mleft.7mm_ifm">b.<text:tab/>Nota CZSK-onderzoek langer doorvaren Walrusklasse, inclusief appreciatie CDS, 3 maart 2022;</text:p>
      <text:p text:style-name="ifm_p_indent.-7mm_mleft.7mm_ifm">c.<text:tab/>Nota «Toelichting op planning V-OZBT», 11 februari 2022;</text:p>
      <text:p text:style-name="ifm_p_indent.-7mm_mleft.7mm_ifm">d.<text:tab/>Rapportage dialoogronde 2a, 10 februari 2022.</text:p>
      <text:p text:style-name="ifm_p_mt.3.76mm_ifm">De informatie uit deze documenten ligt mede ten grondslag aan de besluiten zoals vermeld in de aanbiedingsbrief bij de Voortgangsrapportage. Document b. is uw Kamer bij de Voortgangsrapportage reeds ter vertrouwelijke inzage aangeboden als uitkomst van een van de onderzoeken, en ter volledigheid in dit kader nogmaals toegevoegd.</text:p>
      <text:p text:style-name="ifm_p_mt.3.76mm_ifm">In het commissiedebat heb ik tevens toegezegd om uiterlijk 2 oktober 2022 een brief te sturen ter toelichting op de beoogde offerteaanvraag in het laatste kwartaal van dit jaar. In die brief informeer ik u over de besluitvorming ten aanzien van de programmakaders, het gunningsmodel, en (de maatregelen ter beheersing van) de risico’s.</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9<text:tab/><text:page-number text:select-page="current"/></text:p>
      </style:footer>
    </style:master-page>
    <style:master-page xmlns:sdu-fn="http://schema.sdu.nl/2011/07/functions" style:name="Landscape" style:page-layout-name="landscape-margin-text">
      <style:footer>
        <text:p text:style-name="footer">Tweede Kamer, vergaderjaar 2021-2022, 34 22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Toezegging gedaan tijdens het commissiedebat Materieel Defensie van 29 juni 2022, over de vervanging onderzeebootcapaciteit</dc:title>
    <meta:user-defined meta:name="OVERHEIDop.ParlID/DC.identifier">kst-34225-39</meta:user-defined>
    <meta:user-defined meta:name="OVERHEIDop.ondernummer">39</meta:user-defined>
    <meta:user-defined meta:name="DCTERMS.W3CDTF/DCTERMS.available">2022-07-19</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Toezegging gedaan tijdens het commissiedebat Materieel Defensie van 29 juni 2022, over de vervanging onderzeebootcapaciteit</meta:user-defined>
    <meta:user-defined meta:name="OVERHEIDop.indiener">C.A. van der Maat</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Toekomst van de Nederlandse onderzeedienst; Brief regering; Toezegging gedaan tijdens het commissiedebat Materieel Defensie van 29 juni 2022, over d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