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6<text:tab/>BRIEF VAN DE STAATSSECRETARIS VAN DEFENSIE</text:h>
      <text:p text:style-name="ifm_p_mt.3.76mm_ifm">Aan de Voorzitter van de Tweede Kamer der Staten-Generaal</text:p>
      <text:p text:style-name="ifm_p_mt.3.76mm_ifm">Den Haag, 16 mei 2022</text:p>
      <text:p text:style-name="ifm_p_mt.3.76mm_ifm">Op 1 april jl. heb ik u de eerste voortgangsrapportage over het programma vervanging onderzeebootcapaciteit doen toekomen (Kamerstuk 34 225, nr. 35). Op verzoek van de Kamer voert de Auditdienst Rijk (ADR) jaarlijks onderzoek uit naar de totstandkoming en inhoud van de voortgangsrapportages. Bij deze bied ik u het accountantsrapport van de ADR aan, behorende bij de eerste voortgangsrapportage<text:note text:id="ID-1029780-d36e7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6<text:tab/><text:page-number text:select-page="current"/></text:p>
      </style:footer>
    </style:master-page>
    <style:master-page xmlns:sdu-fn="http://schema.sdu.nl/2011/07/functions" style:name="Landscape" style:page-layout-name="landscape-margin-text">
      <style:footer>
        <text:p text:style-name="footer">Tweede Kamer, vergaderjaar 2021-2022, 34 22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Accountantsrapport bij de eerste voortgangsrapportage programma vervanging onderzeebootcapaciteit</dc:title>
    <meta:user-defined meta:name="OVERHEIDop.ParlID/DC.identifier">kst-34225-36</meta:user-defined>
    <meta:user-defined meta:name="OVERHEIDop.ondernummer">36</meta:user-defined>
    <meta:user-defined meta:name="DCTERMS.W3CDTF/DCTERMS.available">2022-05-19</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Accountantsrapport bij de eerste voortgangsrapportage programma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Toekomst van de Nederlandse onderzeedienst; Brief regering; Accountantsrapport bij de eerste voortgangsrapportage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