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30<text:tab/>BRIEF VAN DE STAATSSECRETARIS VAN DEFENSIE</text:h>
      <text:p text:style-name="ifm_p_mt.3.76mm_ifm">Aan de Voorzitter van de Tweede Kamer der Staten-Generaal</text:p>
      <text:p text:style-name="ifm_p_mt.3.76mm_ifm">Den Haag, 30 maart 2021</text:p>
      <text:p text:style-name="ifm_p_mt.3.76mm_ifm">Hierbij bied ik u het voorstel aan van de Auditdienst Rijk (ADR) voor het onderzoek van de ADR in de D-fase van het grote project Vervanging Onderzeebootcapaciteit<text:note text:id="ID-974714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iermee kom ik tegemoet aan uw verzoek om het onderzoeksvoorstel uiterlijk 1 april 2021 te ontvangen (referte mijn brief van 9 februari jl., Kamerstuk 34 225, nr. 29)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22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22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an de Nederlandse onderzeedienst; Brief regering; Onderzoeksvoorstel Auditdienst Rijk voor de D-fase van het grote project Vervanging Onderzeebootcapaciteit</dc:title>
    <meta:user-defined meta:name="OVERHEIDop.ParlID/DC.identifier">kst-34225-30</meta:user-defined>
    <meta:user-defined meta:name="OVERHEIDop.ondernummer">30</meta:user-defined>
    <meta:user-defined meta:name="DCTERMS.W3CDTF/DCTERMS.available">2021-03-31</meta:user-defined>
    <meta:user-defined meta:name="OVERHEIDop.KamerstukTypen/DC.type">Brief</meta:user-defined>
    <meta:user-defined meta:name="OVERHEIDop.dossiernummer">34225</meta:user-defined>
    <meta:user-defined meta:name="OVERHEIDop.documenttitel">Onderzoeksvoorstel Auditdienst Rijk voor de D-fase van het grote project Vervanging Onderzeebootcapaciteit</meta:user-defined>
    <meta:user-defined meta:name="OVERHEIDop.indiener">B. Visser</meta:user-defined>
    <meta:user-defined meta:name="OVERHEIDop.dossiertitel">Toekomst van de Nederlandse onderzee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0</meta:user-defined>
    <meta:user-defined meta:name="DC.title">Toekomst van de Nederlandse onderzeedienst; Brief regering; Onderzoeksvoorstel Auditdienst Rijk voor de D-fase van het grote project Vervanging Onderzeeboot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