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2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25<text:tab/>Toekomst van de Nederlandse onderzeedienst</text:h>
      <text:h text:style-name="ifm_p_font.bold_size.9.06pt_mt.18.8mm_indent.-58.5mm_ifm" text:outline-level="1">Nr. 3
      <text:tab/>BRIEF VAN DE MINISTER VAN DEFENSIE</text:h>
      <text:p text:style-name="ifm_p_mt.3.76mm_ifm">Aan de Voorzitter van de Tweede Kamer der Staten-Generaal</text:p>
      <text:p text:style-name="ifm_p_mt.3.76mm_ifm">Den Haag, 17 maart 2016</text:p>
      <text:p text:style-name="ifm_p_mt.3.76mm_ifm">De behoeftestellingsfase voor de beoogde vervanging van de onderzeeboten vordert gestaag. Ter besluit van deze fase zal ik de Kamer in het kader van het Defensie Materieelproces (DMP) nader informeren. Eerder heb ik de verwachting uitgesproken dat de Kamer de A-brief uiterlijk in april tegemoet kan zien.</text:p>
      <text:p text:style-name="ifm_p_mt.3.76mm_ifm">Ik acht het van belang om, vanaf de beginfase van de besluitvorming, externe zienswijzen op de onderzeebootvervanging te betrekken. De Auditdienst Rijk zal op verzoek van Defensie al voorafgaand aan de A-brief beginnen met een onderzoek naar de procesinrichting. In aanvulling hierop heb ik besloten om ook een klankbordgroep van externe deskundigen in te stellen. Deze groep zal, onder leiding van de heer J. van der Veer, de inhoudelijke onderbouwing van de vervangingsbehoefte beoordelen.</text:p>
      <text:p text:style-name="ifm_p_mt.3.76mm_ifm">Het spoedig vaststellen van de behoefte is het streven. Tegelijkertijd wil ik de klankbordgroep in de gelegenheid stellen om bij de beoordeling zorgvuldig te werk te gaan. Een gevolg hiervan kan zijn dat de A-brief niet in april maar zo snel mogelijk daarna aan uw Kamer zal worden aangebod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25, nr. 3<text:tab/><text:page-number text:select-page="current"/></text:p>
      </style:footer>
    </style:master-page>
    <style:master-page xmlns:sdu-fn="http://schema.sdu.nl/2011/07/functions" style:name="Landscape" style:page-layout-name="landscape-margin-text">
      <style:footer>
        <text:p text:style-name="footer">Tweede Kamer, vergaderjaar 2015-2016, 34 22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komst van de Nederlandse onderzeedienst; Brief regering; Instelling klankbordgroep vervanging onderzeeboten</dc:title>
    <meta:user-defined meta:name="OVERHEIDop.ParlID/DC.identifier">kst-34225-3</meta:user-defined>
    <meta:user-defined meta:name="OVERHEIDop.ondernummer">3</meta:user-defined>
    <meta:user-defined meta:name="DCTERMS.W3CDTF/DCTERMS.available">2016-04-07</meta:user-defined>
    <meta:user-defined meta:name="OVERHEIDop.KamerstukTypen/DC.type">Brief</meta:user-defined>
    <meta:user-defined meta:name="OVERHEIDop.dossiernummer">34225</meta:user-defined>
    <meta:user-defined meta:name="OVERHEIDop.documenttitel">Instelling klankbordgroep vervanging onderzeeboten</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Toekomst van de Nederlandse onderzee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Nederlandse onderzeedienst; Brief regering; Instelling klankbordgroep vervanging onderzeeboten</meta:user-defined>
    <meta:user-defined meta:name="OVERHEIDop.publicationName">Kamerstuk</meta:user-defined>
    <meta:user-defined meta:name="OVERHEID.Organisatietype/OVERHEID.organisationType">staten generaal</meta:user-defined>
    <meta:user-defined meta:name="DCTERMS.W3CDTF/DCTERMS.issued">2016-03-1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