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27<text:tab/>BRIEF VAN DE ALGEMENE REKENKAMER</text:h>
      <text:p text:style-name="ifm_p_mt.3.76mm_ifm">Aan de Voorzitter van de Tweede Kamer der Staten-Generaal</text:p>
      <text:p text:style-name="ifm_p_mt.3.76mm_ifm">Den Haag, 12 oktober 2020</text:p>
      <text:p text:style-name="ifm_p_mt.3.76mm_ifm">Hierbij bieden wij u aan de op 7 oktober 2020 door ons vastgestelde publicatie <text:span text:style-name="ifm_span_font.italic_ifm">Vizier op de vervanging van de onderzeeboten; De studiefase doorgelicht</text:span><text:note text:id="ID-951635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publicatie verschijnt vandaag.</text:p>
      <text:p text:style-name="ifm_p_ifm">De vertrouwelijke bijlage van dit rapport wordt u woensdag 14 oktober 2020 uitgereikt<text:note text:id="ID-951635-d36e9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2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2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Nederlandse onderzeedienst; Brief Algemene Rekenkamer; Vizier op de vervanging van de onderzeeboten; De studiefase doorgelicht</dc:title>
    <meta:user-defined meta:name="OVERHEIDop.ParlID/DC.identifier">kst-34225-27</meta:user-defined>
    <meta:user-defined meta:name="OVERHEIDop.ondernummer">27</meta:user-defined>
    <meta:user-defined meta:name="DCTERMS.W3CDTF/DCTERMS.available">2020-10-20</meta:user-defined>
    <meta:user-defined meta:name="OVERHEIDop.KamerstukTypen/DC.type">Brief</meta:user-defined>
    <meta:user-defined meta:name="OVERHEIDop.dossiernummer">34225</meta:user-defined>
    <meta:user-defined meta:name="OVERHEIDop.documenttitel">Vizier op de vervanging van de onderzeeboten; De studiefase doorgelicht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Toekomst van de Nederlandse onderzee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Brief Algemene Rekenkamer; Vizier op de vervanging van de onderzeeboten; De studiefase doorge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