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18
      <text:tab/>MOTIE VAN HET LID KARABULUT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Defensie overweegt voor miljarden euro's nieuwe onderzeeboten aan te schaffen;</text:p>
      <text:p text:style-name="ifm_p_mt.3.76mm_ifm">constaterende dat het aanschafproces mogelijk een volgende fase ingaat, waarin naar verschillende varianten wordt gekeken;</text:p>
      <text:p text:style-name="ifm_p_mt.3.76mm_ifm">verzoekt de regering, ook serieus te onderzoeken of de onderzeebootcapaciteit afgeschaft of ingeperkt kan worden als tot de volgende fase wordt overgegaa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2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2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Nederlandse onderzeedienst; Motie; Motie van het lid Karabulut over onderzoek naar afschaffing of inperking van de onderzeebootcapaciteit</dc:title>
    <meta:user-defined meta:name="OVERHEIDop.ParlID/DC.identifier">kst-34225-18</meta:user-defined>
    <meta:user-defined meta:name="OVERHEIDop.ondernummer">18</meta:user-defined>
    <meta:user-defined meta:name="DCTERMS.W3CDTF/DCTERMS.available">2017-07-07</meta:user-defined>
    <meta:user-defined meta:name="OVERHEIDop.KamerstukTypen/DC.type">Motie</meta:user-defined>
    <meta:user-defined meta:name="OVERHEIDop.dossiernummer">34225</meta:user-defined>
    <meta:user-defined meta:name="OVERHEIDop.documenttitel">Motie van het lid Karabulut over onderzoek naar afschaffing of inperking van de onderzeebootcapaciteit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Toekomst van de Nederlandse onderzee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Motie; Motie van het lid Karabulut over onderzoek naar afschaffing of inperking van de onderzeeboot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