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4<text:tab/>Wijziging van Boek 4 van het Burgerlijk Wetboek om erfgenamen beter te beschermen tegen schulden van de erflater (Wet bescherming erfgenamen tegen schulden)</text:h>
      <text:h text:style-name="ifm_p_font.bold_size.9.06pt_mt.18.8mm_indent.-58.5mm_ifm" text:outline-level="1">
         A<text:tab/>GEWIJZIGD VOORSTEL VAN WET</text:h>
      <text:p text:style-name="ifm_p_ifm">19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te verduidelijken wanneer erfgenamen een nalatenschap zuiver aanvaarden en hen in uitzonderlijke situaties beter te beschermen tegen schulden van de nalatenschap en dat daartoe Boek 4 van het Burgerlijk Wetboek moet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4 van het Burgerlijk Wetboek wordt als volgt gewijzigd:</text:p>
      <text:p text:style-name="ifm_p_mt.3.76mm_indent.no_ifm">A</text:p>
      <text:p text:style-name="ifm_p_mt.3.76mm_indent.0.13in_ifm">In artikel 184, tweede lid, onder a, wordt na «rust» ingevoegd: of hij deze geheel of gedeeltelijk niet hoeft te voldoen ingevolge artikel 194a lid 2.</text:p>
      <text:p text:style-name="ifm_p_mt.3.76mm_indent.no_ifm">B</text:p>
      <text:p text:style-name="ifm_p_mt.3.76mm_indent.0.13in_ifm">Artikel 192, eerste lid, komt te luiden:</text:p>
      <text:p text:style-name="ifm_p_mt.3.76mm_indent.0.13in_ifm">1.  Een erfgenaam die zich ondubbelzinnig en zonder voorbehoud als een zuiver aanvaard hebbende erfgenaam gedraagt doordat hij goederen van de nalatenschap verkoopt, bezwaart of op andere wijze aan het verhaal van schuldeisers onttrekt, aanvaardt daardoor de nalatenschap zuiver, tenzij hij zijn keuze reeds eerder heeft gedaan.</text:p>
      <text:p text:style-name="ifm_p_mt.3.76mm_indent.no_ifm">C</text:p>
      <text:p text:style-name="ifm_p_mt.3.76mm_indent.0.13in_ifm">Na artikel 194 wordt een artikel ingevoegd, luidende:</text:p>
      <text:h text:style-name="ifm_p_font.bold_mt.5.08mm_page.keep-with-next_ifm" text:outline-level="2">Artikel<text:s/>194a<text:s/></text:h>
      <text:p text:style-name="ifm_p_mt.4.23mm_indent.0.13in_ifm">1.  Een erfgenaam die na zuivere aanvaarding bekend wordt met een schuld van de nalatenschap, die hij niet kende en ook niet behoorde te kennen, wordt, indien hij binnen drie maanden na die ontdekking het verzoek daartoe doet, door de kantonrechter gemachtigd om alsnog beneficiair te aanvaarden.</text:p>
      <text:p text:style-name="ifm_p_indent.0.13in_ifm">2.  Wanneer een erfgenaam na vereffening of verdeling van de nalatenschap bekend wordt met een schuld, die hij niet kende en ook niet behoorde te kennen, kan hij de kantonrechter, binnen de in het eerste lid genoemde termijn, verzoeken om te worden ontheven van zijn verplichting de schuld uit zijn vermogen te voldoen voor zover deze niet uit hetgeen hij krachtens erfrecht uit de nalatenschap heeft verkregen, kan worden voldaan. De kantonrechter verleent deze ontheffing, tenzij de erfgenaam zich zodanig heeft gedragen dat de schuldeiser erop mocht vertrouwen dat de erfgenaam deze schuld uit zijn overige vermogen voldoet.</text:p>
      <text:p text:style-name="ifm_p_mt.3.76mm_indent.no_ifm">D</text:p>
      <text:p text:style-name="ifm_p_mt.3.76mm_indent.0.13in_ifm">In artikel 196 vervalt: en in een of meer door hem aangewezen nieuwsbladen.</text:p>
      <text:p text:style-name="ifm_p_mt.3.76mm_indent.no_ifm">E</text:p>
      <text:p text:style-name="ifm_p_mt.3.76mm_indent.0.13in_ifm">In artikel 206, zesde lid, tweede volzin, vervalt: en in een of meer bij de benoeming voorgeschreven nieuwsbladen.</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bescherming erfgenamen tegen schul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4, A<text:tab/><text:page-number text:select-page="current"/></text:p>
      </style:footer>
    </style:master-page>
    <style:master-page xmlns:sdu-fn="http://schema.sdu.nl/2011/07/functions" style:name="Landscape" style:page-layout-name="landscape-margin-text">
      <style:footer>
        <text:p text:style-name="footer">Eerste Kamer, vergaderjaar 2015-2016, 34 2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4 van het Burgerlijk Wetboek om erfgenamen beter te beschermen tegen schulden van de erflater (Wet bescherming erfgenamen tegen schulden); Gewijzigd voorstel van wet</dc:title>
    <meta:user-defined meta:name="OVERHEIDop.ParlID/DC.identifier">kst-34224-A</meta:user-defined>
    <meta:user-defined meta:name="OVERHEIDop.ondernummer">A</meta:user-defined>
    <meta:user-defined meta:name="DCTERMS.W3CDTF/DCTERMS.available">2016-05-20</meta:user-defined>
    <meta:user-defined meta:name="OVERHEIDop.KamerstukTypen/DC.type">Voorstel van wet</meta:user-defined>
    <meta:user-defined meta:name="OVERHEIDop.dossiernummer">34224</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4 van het Burgerlijk Wetboek om erfgenamen beter te beschermen tegen schulden van de erflater (Wet bescherming erfgenamen tegen schul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05-19</meta:user-defined>
    <meta:user-defined meta:name="OVERHEIDop.dossiertitel">Wijziging van Boek 4 van het Burgerlijk Wetboek om erfgenamen beter te beschermen tegen schulden van de erflater (Wet bescherming erfgenamen tegen schulden)</meta:user-defined>
    <meta:user-defined meta:name="OVERHEIDop.versieInformatie"/>
  </office:meta>
</office:document-meta>
</file>