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5
      <text:tab/>BRIEF VAN DE MINISTER VAN INFRASTRUCTUUR EN MILIEU</text:h>
      <text:p text:style-name="ifm_p_mt.3.76mm_ifm">Aan de Voorzitter van de Tweede Kamer der Staten-Generaal</text:p>
      <text:p text:style-name="ifm_p_mt.3.76mm_ifm">Den Haag, 15 juni 2015</text:p>
      <text:p text:style-name="ifm_p_mt.3.76mm_ifm">Onlangs is het voorstel van wet tot wijziging van de Kernenergiewet in verband met de instelling van de Autoriteit Nucleaire Veiligheid en Stralingsbescherming bij uw Kamer ingediend (Kamerstuk 34 219, nrs. 1–3). Een conceptversie van het wetsvoorstel is aan het Internationaal Atoomenergieagentschap (IAEA) voor advies voorgelegd. In de bijlage ontvangt u ter informatie het door het IAEA uitgebrachte advies «Review of the «Amendment of the Nuclear Energy Act in connection with the setting-up of the Nuclear Safety and Radiation Protection Authority» of the Netherlands»<text:note text:id="ID-530720-d36e70" text:note-class="footnote"><text:note-citation text:label="1 ">1</text:note-citation><text:note-body><text:p text:style-name="ifm_p_font.normal_size.6.93pt_mt..5mm_indent.-0.1161in_mleft.0.1161in_ifm">Raadpleegbaar via www.tweedekamer.nl</text:p></text:note-body></text:note>.</text:p>
      <text:p text:style-name="ifm_p_ifm">Het advies heeft een rol gespeeld bij de vorming van de Autoriteit Nucleaire Veiligheid en Stralingsbescherming. In het bijzonder is de overdracht per 1 mei 2015 van de verantwoordelijkheid voor het beleid en de wet- en regelgeving voor nucleaire veiligheid en stralingsbescherming van de Minister van Economische Zaken naar de Minister van Infrastructuur en Milieu in belangrijke mate het gevolg van het advies (Kamerstuk 34 000 XII, nr. 67 en Stcrt. 2015, nr. 11080). In de memorie van toelichting bij het voorstel van wet wordt naar dit advies verwez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9, nr. 5<text:tab/><text:page-number text:select-page="current"/></text:p>
      </style:footer>
    </style:master-page>
    <style:master-page xmlns:sdu-fn="http://schema.sdu.nl/2011/07/functions" style:name="Landscape" style:page-layout-name="landscape-margin-text">
      <style:footer>
        <text:p text:style-name="footer">Tweede Kamer, vergaderjaar 2014-2015, 34 2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Kernenergiewet in verband met de instelling van de Autoriteit Nucleaire Veiligheid en Stralingsbescherming; Brief regering; Advies International Atoomenergieagentschap over het voorstel van wet tot wijziging van de Kernenergiewet in verband met de instelling van de Autoriteit Nucleaire Veiligheid en Stralingsbescherming</dc:title>
    <meta:user-defined meta:name="OVERHEIDop.ParlID/DC.identifier">kst-34219-5</meta:user-defined>
    <meta:user-defined meta:name="OVERHEIDop.ondernummer">5</meta:user-defined>
    <meta:user-defined meta:name="DCTERMS.W3CDTF/DCTERMS.available">2015-06-17</meta:user-defined>
    <meta:user-defined meta:name="OVERHEIDop.KamerstukTypen/DC.type">Brief</meta:user-defined>
    <meta:user-defined meta:name="OVERHEIDop.dossiernummer">34219</meta:user-defined>
    <meta:user-defined meta:name="OVERHEIDop.documenttitel">Advies International Atoomenergieagentschap over het voorstel van wet tot wijziging van de Kernenergiewet in verband met de instelling van de Autoriteit Nucleaire Veiligheid en Stralingsbescherm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Brief regering; Advies International Atoomenergieagentschap over het voorstel van wet tot wijziging van de Kernenergiewet in verband met de instelling van de Autoriteit Nucleaire Veiligheid en Stralingsbescherming</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