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9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19<text:tab/>Wijziging van de Kernenergiewet in verband met de instelling van de Autoriteit Nucleaire Veiligheid en Stralingsbescherming</text:h>
      <text:h text:style-name="ifm_p_font.bold_size.9.06pt_mt.18.8mm_indent.-58.5mm_ifm" text:outline-level="1">Nr. 22<text:tab/>BRIEF VAN DE MINISTER VAN INFRASTRUCTUUR EN MILIEU</text:h>
      <text:p text:style-name="ifm_p_mt.3.76mm_ifm">Aan de Voorzitter van de Tweede Kamer der Staten-Generaal</text:p>
      <text:p text:style-name="ifm_p_mt.3.76mm_ifm">Den Haag, 6 september 2016</text:p>
      <text:p text:style-name="ifm_p_mt.3.76mm_ifm">Hierbij doe ik u ter informatie de Samenwerkingsovereenkomst stralingsbescherming toekomen<text:note text:id="ID-78162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Ter gelegenheid van de plenaire behandeling van het wetsvoorstel tot wijziging van de Kernenergiewet in verband met de instelling van de Autoriteit Nucleaire Veiligheid en Stralingsbescherming<text:note text:id="ID-781620-d36e94" text:note-class="footnote"><text:note-citation text:label="2 ">2</text:note-citation><text:note-body><text:p text:style-name="ifm_p_font.normal_size.6.93pt_mt..5mm_indent.-0.1161in_mleft.0.1161in_ifm">Handelingen II 2015/16, nr. 205, item 74, blz. 19–21</text:p></text:note-body></text:note> had ik uw Kamer deze toegezegd. De Samenwerkingsovereenkomst is door alle betrokken diensten en instellingen ondertekend.</text:p>
      <text:p text:style-name="ifm_p_mt.3.76mm_ifm">De Samenwerkingsovereenkomst vormt de basis voor werkafspraken tussen twee of meer bij de overeenkomst betrokken partijen. De Samenwerkingsovereenkomst heeft een beperkte looptijd. Zodra de Instellingswet ANVS in werking treedt<text:note text:id="ID-781620-d36e105" text:note-class="footnote"><text:note-citation text:label="3 ">3</text:note-citation><text:note-body><text:p text:style-name="ifm_p_font.normal_size.6.93pt_mt..5mm_indent.-0.1161in_mleft.0.1161in_ifm">Stb. 2016, nr. 180</text:p></text:note-body></text:note> en de ANVS een zelfstandig bestuursorgaan is, zal een aan deze wet aangepaste Samenwerkingsovereenkomst met gelijke inhoud en strekking worden opgesteld en ondertekend. Te zijner tijd zal ik u ook deze nieuwe overeenkomst doen toekomen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19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19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Kernenergiewet in verband met de instelling van de Autoriteit Nucleaire Veiligheid en Stralingsbescherming; Brief regering; Samenwerkingsovereenkomst stralingsbescherming</dc:title>
    <meta:user-defined meta:name="OVERHEIDop.ParlID/DC.identifier">kst-34219-22</meta:user-defined>
    <meta:user-defined meta:name="OVERHEIDop.ondernummer">22</meta:user-defined>
    <meta:user-defined meta:name="DCTERMS.W3CDTF/DCTERMS.available">2016-09-07</meta:user-defined>
    <meta:user-defined meta:name="OVERHEIDop.KamerstukTypen/DC.type">Brief</meta:user-defined>
    <meta:user-defined meta:name="OVERHEIDop.dossiernummer">34219</meta:user-defined>
    <meta:user-defined meta:name="OVERHEIDop.documenttitel">Samenwerkingsovereenkomst stralingsbescherming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5-2016</meta:user-defined>
    <meta:user-defined meta:name="OVERHEIDop.dossiertitel">Wijziging van de Kernenergiewet in verband met de instelling van de Autoriteit Nucleaire Veiligheid en Stralingsbescherm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Kernenergiewet in verband met de instelling van de Autoriteit Nucleaire Veiligheid en Stralingsbescherming; Brief regering; Samenwerkingsovereenkomst stralingsbesche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